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ans-serif" svg:font-family="Arial, sans-serif"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fo:text-align="center" fo:margin-top="0.1666in" fo:margin-bottom="0in" fo:line-height="120%"/>
    </style:style>
    <style:style style:name="T2" style:parent-style-name="Predvolenépísmoodseku" style:family="text">
      <style:text-properties style:font-name="Times New Roman" fo:font-weight="bold" style:font-weight-asian="bold"/>
    </style:style>
    <style:style style:name="P3" style:parent-style-name="Textbody" style:family="paragraph">
      <style:paragraph-properties fo:text-align="center" fo:margin-top="0.1666in" fo:margin-bottom="0in" fo:line-height="120%"/>
      <style:text-properties style:font-name="Times New Roman" fo:font-weight="bold" style:font-weight-asian="bold"/>
    </style:style>
    <style:style style:name="P4" style:parent-style-name="Textbody" style:family="paragraph">
      <style:paragraph-properties fo:text-align="justify" fo:margin-top="0.1666in" fo:margin-bottom="0in" fo:line-height="120%"/>
      <style:text-properties style:font-name="Times New Roman" fo:font-weight="bold" style:font-weight-asian="bold"/>
    </style:style>
    <style:style style:name="P5" style:parent-style-name="Textbody" style:family="paragraph">
      <style:paragraph-properties fo:text-align="justify" fo:margin-top="0.1666in" fo:margin-bottom="0in" fo:line-height="120%"/>
      <style:text-properties style:font-name="Times New Roman" fo:font-weight="bold" style:font-weight-asian="bold"/>
    </style:style>
    <style:style style:name="P6" style:parent-style-name="Textbody" style:family="paragraph">
      <style:paragraph-properties fo:text-align="justify" fo:margin-top="0.1666in" fo:margin-bottom="0in" fo:line-height="120%"/>
      <style:text-properties style:font-name="Times New Roman" fo:font-weight="bold" style:font-weight-asian="bold"/>
    </style:style>
    <style:style style:name="P7" style:parent-style-name="Textbody" style:family="paragraph">
      <style:paragraph-properties fo:text-align="justify" fo:margin-top="0.1666in" fo:margin-bottom="0in" fo:line-height="120%"/>
    </style:style>
    <style:style style:name="P8" style:parent-style-name="Textbody" style:family="paragraph">
      <style:paragraph-properties fo:text-align="justify" fo:margin-top="0.1666in" fo:margin-bottom="0in" fo:line-height="120%"/>
      <style:text-properties fo:font-weight="bold" style:font-weight-asian="bold" style:font-weight-complex="bold" style:text-underline-type="single" style:text-underline-style="solid" style:text-underline-width="auto" style:text-underline-mode="continuous"/>
    </style:style>
    <style:style style:name="P9" style:parent-style-name="Textbody" style:family="paragraph">
      <style:paragraph-properties fo:text-align="justify" fo:margin-top="0.1666in" fo:margin-bottom="0in" fo:line-height="120%"/>
    </style:style>
    <style:style style:name="P10" style:parent-style-name="Textbody" style:family="paragraph">
      <style:paragraph-properties fo:text-align="justify" fo:margin-top="0.1666in" fo:margin-bottom="0in" fo:line-height="120%"/>
    </style:style>
    <style:style style:name="T11" style:parent-style-name="Predvolenépísmoodseku" style:family="text">
      <style:text-properties style:font-name="Times New Roman" fo:font-weight="bold" style:font-weight-asian="bold"/>
    </style:style>
    <style:style style:name="T12" style:parent-style-name="Predvolenépísmoodseku" style:family="text">
      <style:text-properties style:font-name="Times New Roman" fo:font-weight="bold" style:font-weight-asian="bold" style:text-underline-type="single" style:text-underline-style="solid" style:text-underline-width="auto" style:text-underline-mode="continuous"/>
    </style:style>
    <style:style style:name="T13" style:parent-style-name="Predvolenépísmoodseku" style:family="text">
      <style:text-properties style:font-name="Times New Roman" fo:font-weight="bold" style:font-weight-asian="bold"/>
    </style:style>
    <style:style style:name="T14" style:parent-style-name="Predvolenépísmoodseku" style:family="text">
      <style:text-properties style:font-name="Times New Roman" fo:font-weight="bold" style:font-weight-asian="bold"/>
    </style:style>
    <style:style style:name="P15" style:parent-style-name="Textbody" style:family="paragraph">
      <style:paragraph-properties fo:text-align="justify" fo:margin-top="0.1666in" fo:margin-bottom="0in" fo:line-height="120%"/>
    </style:style>
    <style:style style:name="T16" style:parent-style-name="Predvolenépísmoodseku" style:family="text">
      <style:text-properties style:font-name="Times New Roman" fo:font-weight="bold" style:font-weight-asian="bold"/>
    </style:style>
    <style:style style:name="P17" style:parent-style-name="Textbody" style:family="paragraph">
      <style:paragraph-properties fo:text-align="justify" fo:margin-top="0.1666in" fo:margin-bottom="0.1111in" fo:line-height="123%"/>
      <style:text-properties style:font-name="Times New Roman" fo:font-weight="bold" style:font-weight-asian="bold"/>
    </style:style>
    <style:style style:name="P18" style:parent-style-name="Textbody" style:family="paragraph">
      <style:paragraph-properties fo:text-align="justify" fo:margin-top="0.1666in" fo:margin-bottom="0in" fo:line-height="120%"/>
    </style:style>
    <style:style style:name="T19" style:parent-style-name="Predvolenépísmoodseku" style:family="text">
      <style:text-properties style:font-name="Times New Roman" fo:font-weight="bold" style:font-weight-asian="bold"/>
    </style:style>
    <style:style style:name="P20" style:parent-style-name="Textbody" style:family="paragraph">
      <style:paragraph-properties fo:text-align="justify" fo:margin-top="0.1666in" fo:margin-bottom="0in" fo:line-height="120%"/>
      <style:text-properties style:font-name="Times New Roman" fo:font-weight="bold" style:font-weight-asian="bold"/>
    </style:style>
    <style:style style:name="P21" style:parent-style-name="Textbody" style:family="paragraph">
      <style:paragraph-properties fo:text-align="justify" fo:margin-top="0.1666in" fo:margin-bottom="0in" fo:line-height="120%"/>
      <style:text-properties style:font-name="Times New Roman" fo:font-weight="bold" style:font-weight-asian="bold"/>
    </style:style>
    <style:style style:name="P22" style:parent-style-name="Textbody" style:family="paragraph">
      <style:paragraph-properties fo:text-align="justify" fo:margin-top="0.1666in" fo:margin-bottom="0in" fo:line-height="120%"/>
      <style:text-properties style:font-name="Times New Roman" fo:font-weight="bold" style:font-weight-asian="bold"/>
    </style:style>
    <style:style style:name="P23" style:parent-style-name="Textbody" style:family="paragraph">
      <style:paragraph-properties fo:text-align="justify" fo:margin-top="0.1666in" fo:margin-bottom="0in" fo:line-height="120%"/>
      <style:text-properties style:font-name="Times New Roman" fo:font-weight="bold" style:font-weight-asian="bold"/>
    </style:style>
    <style:style style:name="P24" style:parent-style-name="Textbody" style:family="paragraph">
      <style:paragraph-properties fo:text-align="justify" fo:margin-top="0.1666in" fo:margin-bottom="0in" fo:line-height="120%"/>
      <style:text-properties style:font-name="Times New Roman" fo:font-weight="bold" style:font-weight-asian="bold"/>
    </style:style>
    <style:style style:name="P25" style:parent-style-name="Textbody" style:family="paragraph">
      <style:paragraph-properties fo:text-align="justify" fo:margin-top="0.1666in" fo:margin-bottom="0in" fo:line-height="120%"/>
      <style:text-properties style:font-name="Times New Roman" fo:font-weight="bold" style:font-weight-asian="bold" style:text-underline-type="single" style:text-underline-style="solid" style:text-underline-width="auto" style:text-underline-mode="continuous"/>
    </style:style>
    <style:style style:name="P26" style:parent-style-name="Textbody" style:family="paragraph">
      <style:paragraph-properties fo:text-align="justify" fo:margin-top="0.1666in" fo:margin-bottom="0in" fo:line-height="120%"/>
      <style:text-properties style:font-name="Times New Roman" fo:font-weight="bold" style:font-weight-asian="bold"/>
    </style:style>
    <style:style style:name="P27" style:parent-style-name="Textbody" style:family="paragraph">
      <style:paragraph-properties fo:margin-top="0.1666in" fo:margin-bottom="0in" fo:line-height="120%"/>
    </style:style>
    <style:style style:name="T28" style:parent-style-name="Predvolenépísmoodseku" style:family="text">
      <style:text-properties style:font-name="Times New Roman" fo:font-weight="bold" style:font-weight-asian="bold"/>
    </style:style>
    <style:style style:name="T29" style:parent-style-name="Predvolenépísmoodseku" style:family="text">
      <style:text-properties style:font-name="Times New Roman" fo:font-weight="bold" style:font-weight-asian="bold"/>
    </style:style>
    <style:style style:name="T30" style:parent-style-name="Predvolenépísmoodseku" style:family="text">
      <style:text-properties style:font-name="Times New Roman" fo:font-weight="bold" style:font-weight-asian="bold"/>
    </style:style>
    <style:style style:name="T31" style:parent-style-name="Predvolenépísmoodseku" style:family="text">
      <style:text-properties style:font-name="Times New Roman" fo:font-weight="bold" style:font-weight-asian="bold"/>
    </style:style>
    <style:style style:name="T32" style:parent-style-name="Predvolenépísmoodseku" style:family="text">
      <style:text-properties style:font-name="Times New Roman" fo:font-weight="bold" style:font-weight-asian="bold"/>
    </style:style>
    <style:style style:name="T33" style:parent-style-name="Predvolenépísmoodseku" style:family="text">
      <style:text-properties style:font-name="Times New Roman" fo:font-weight="bold" style:font-weight-asian="bold"/>
    </style:style>
    <style:style style:name="T34" style:parent-style-name="Predvolenépísmoodseku" style:family="text">
      <style:text-properties style:font-name="Times New Roman" fo:font-weight="bold" style:font-weight-asian="bold"/>
    </style:style>
    <style:style style:name="P35" style:parent-style-name="Textbody" style:family="paragraph">
      <style:paragraph-properties fo:text-align="justify" fo:margin-top="0.1666in" fo:margin-bottom="0in" fo:line-height="120%"/>
    </style:style>
    <style:style style:name="T36" style:parent-style-name="Predvolenépísmoodseku" style:family="text">
      <style:text-properties style:font-name="Times New Roman" fo:font-weight="bold" style:font-weight-asian="bold"/>
    </style:style>
    <style:style style:name="T37" style:parent-style-name="Predvolenépísmoodseku" style:family="text">
      <style:text-properties style:font-name="Times New Roman" fo:font-weight="bold" style:font-weight-asian="bold" style:text-underline-type="single" style:text-underline-style="solid" style:text-underline-width="auto" style:text-underline-mode="continuous"/>
    </style:style>
    <style:style style:name="P38" style:parent-style-name="Textbody" style:family="paragraph">
      <style:paragraph-properties fo:text-align="justify" fo:margin-top="0.1666in" fo:margin-bottom="0in" fo:line-height="120%"/>
    </style:style>
    <style:style style:name="P39" style:parent-style-name="Textbody" style:family="paragraph">
      <style:paragraph-properties fo:text-align="justify" fo:margin-top="0.1666in" fo:margin-bottom="0in" fo:line-height="120%"/>
      <style:text-properties style:font-name="Times New Roman" fo:font-weight="bold" style:font-weight-asian="bold"/>
    </style:style>
    <style:style style:name="P40" style:parent-style-name="Textbody" style:family="paragraph">
      <style:paragraph-properties fo:text-align="justify" fo:margin-top="0.1666in" fo:margin-bottom="0in" fo:line-height="120%"/>
    </style:style>
    <style:style style:name="T41" style:parent-style-name="Predvolenépísmoodseku" style:family="text">
      <style:text-properties style:font-name="Times New Roman" fo:font-weight="bold" style:font-weight-asian="bold"/>
    </style:style>
    <style:style style:name="T42" style:parent-style-name="Predvolenépísmoodseku" style:family="text">
      <style:text-properties style:font-name="Times New Roman"/>
    </style:style>
    <style:style style:name="T43" style:parent-style-name="Predvolenépísmoodseku" style:family="text">
      <style:text-properties style:font-name="Times New Roman"/>
    </style:style>
    <style:style style:name="T44" style:parent-style-name="Predvolenépísmoodseku" style:family="text">
      <style:text-properties style:font-name="Times New Roman" fo:font-weight="bold" style:font-weight-asian="bold"/>
    </style:style>
    <style:style style:name="T45" style:parent-style-name="Predvolenépísmoodseku" style:family="text">
      <style:text-properties style:font-name="Times New Roman" style:text-underline-type="single" style:text-underline-style="solid" style:text-underline-width="auto" style:text-underline-mode="continuous"/>
    </style:style>
    <style:style style:name="T46" style:parent-style-name="Predvolenépísmoodseku" style:family="text">
      <style:text-properties style:font-name="Times New Roman"/>
    </style:style>
    <style:style style:name="P47" style:parent-style-name="Textbody" style:family="paragraph">
      <style:paragraph-properties fo:text-align="justify" fo:margin-top="0.1666in" fo:margin-bottom="0in" fo:line-height="120%"/>
    </style:style>
    <style:style style:name="T48" style:parent-style-name="Predvolenépísmoodseku" style:family="text">
      <style:text-properties style:font-name="Times New Roman" fo:font-weight="bold" style:font-weight-asian="bold"/>
    </style:style>
    <style:style style:name="P49" style:parent-style-name="Textbody" style:family="paragraph">
      <style:paragraph-properties fo:text-align="justify" fo:margin-top="0.1666in" fo:margin-bottom="0in" fo:line-height="120%"/>
    </style:style>
    <style:style style:name="T50" style:parent-style-name="Predvolenépísmoodseku" style:family="text">
      <style:text-properties style:font-name="Times New Roman" fo:font-weight="bold" style:font-weight-asian="bold"/>
    </style:style>
    <style:style style:name="T51" style:parent-style-name="Predvolenépísmoodseku" style:family="text">
      <style:text-properties style:font-name="Times New Roman"/>
    </style:style>
    <style:style style:name="T52" style:parent-style-name="Predvolenépísmoodseku" style:family="text">
      <style:text-properties style:font-name="Times New Roman" fo:font-weight="bold" style:font-weight-asian="bold"/>
    </style:style>
    <style:style style:name="T53" style:parent-style-name="Predvolenépísmoodseku" style:family="text">
      <style:text-properties style:text-underline-type="single" style:text-underline-style="solid" style:text-underline-width="auto" style:text-underline-mode="continuous"/>
    </style:style>
    <style:style style:name="T54" style:parent-style-name="Predvolenépísmoodseku" style:family="text">
      <style:text-properties style:font-name="Times New Roman" style:text-underline-type="single" style:text-underline-style="solid" style:text-underline-width="auto" style:text-underline-mode="continuous"/>
    </style:style>
    <style:style style:name="T55" style:parent-style-name="Predvolenépísmoodseku" style:family="text">
      <style:text-properties style:font-name="Times New Roman"/>
    </style:style>
    <style:style style:name="T56" style:parent-style-name="Predvolenépísmoodseku" style:family="text">
      <style:text-properties style:font-name="Times New Roman" fo:font-weight="bold" style:font-weight-asian="bold"/>
    </style:style>
    <style:style style:name="T57" style:parent-style-name="Predvolenépísmoodseku" style:family="text">
      <style:text-properties style:font-name="Times New Roman"/>
    </style:style>
    <style:style style:name="P58" style:parent-style-name="Textbody" style:family="paragraph">
      <style:paragraph-properties fo:text-align="justify" fo:margin-top="0.1666in" fo:margin-bottom="0in" fo:line-height="120%"/>
    </style:style>
    <style:style style:name="T59" style:parent-style-name="Predvolenépísmoodseku" style:family="text">
      <style:text-properties style:font-name="Times New Roman" fo:font-weight="bold" style:font-weight-asian="bold"/>
    </style:style>
    <style:style style:name="T60" style:parent-style-name="Predvolenépísmoodseku" style:family="text">
      <style:text-properties style:font-name="Times New Roman"/>
    </style:style>
    <style:style style:name="T61" style:parent-style-name="Predvolenépísmoodseku" style:family="text">
      <style:text-properties style:font-name="Times New Roman" fo:font-weight="bold" style:font-weight-asian="bold"/>
    </style:style>
    <style:style style:name="T62" style:parent-style-name="Predvolenépísmoodseku" style:family="text">
      <style:text-properties style:font-name="Times New Roman"/>
    </style:style>
    <style:style style:name="T63" style:parent-style-name="Predvolenépísmoodseku" style:family="text">
      <style:text-properties style:font-name="Times New Roman" fo:font-weight="bold" style:font-weight-asian="bold"/>
    </style:style>
    <style:style style:name="T64" style:parent-style-name="Predvolenépísmoodseku" style:family="text">
      <style:text-properties style:font-name="Times New Roman"/>
    </style:style>
    <style:style style:name="T65" style:parent-style-name="Predvolenépísmoodseku" style:family="text">
      <style:text-properties style:font-name="Times New Roman" fo:font-weight="bold" style:font-weight-asian="bold"/>
    </style:style>
    <style:style style:name="T66" style:parent-style-name="Predvolenépísmoodseku" style:family="text">
      <style:text-properties style:font-name="Times New Roman"/>
    </style:style>
    <style:style style:name="T67" style:parent-style-name="Predvolenépísmoodseku" style:family="text">
      <style:text-properties style:font-name="Times New Roman" fo:font-weight="bold" style:font-weight-asian="bold"/>
    </style:style>
    <style:style style:name="T68" style:parent-style-name="Predvolenépísmoodseku" style:family="text">
      <style:text-properties style:font-name="Times New Roman"/>
    </style:style>
    <style:style style:name="T69" style:parent-style-name="Predvolenépísmoodseku" style:family="text">
      <style:text-properties style:font-name="Times New Roman" fo:font-weight="bold" style:font-weight-asian="bold"/>
    </style:style>
    <style:style style:name="T70" style:parent-style-name="Predvolenépísmoodseku" style:family="text">
      <style:text-properties style:font-name="Times New Roman"/>
    </style:style>
    <style:style style:name="P71" style:parent-style-name="Textbody" style:family="paragraph">
      <style:paragraph-properties fo:text-align="justify" fo:margin-top="0.1666in" fo:margin-bottom="0in" fo:line-height="120%"/>
    </style:style>
    <style:style style:name="T72" style:parent-style-name="Predvolenépísmoodseku" style:family="text">
      <style:text-properties style:font-name="Times New Roman"/>
    </style:style>
    <style:style style:name="T73" style:parent-style-name="Predvolenépísmoodseku" style:family="text">
      <style:text-properties style:font-name="Times New Roman"/>
    </style:style>
    <style:style style:name="T74" style:parent-style-name="Predvolenépísmoodseku" style:family="text">
      <style:text-properties style:font-name="Times New Roman" fo:font-weight="bold" style:font-weight-asian="bold"/>
    </style:style>
    <style:style style:name="P75" style:parent-style-name="Textbody" style:family="paragraph">
      <style:paragraph-properties fo:text-align="justify" fo:margin-top="0.1666in" fo:margin-bottom="0in" fo:line-height="120%"/>
      <style:text-properties style:font-name="Times New Roman" fo:font-weight="bold" style:font-weight-asian="bold"/>
    </style:style>
    <style:style style:name="P76" style:parent-style-name="Textbody" style:family="paragraph">
      <style:paragraph-properties fo:text-align="justify" fo:margin-top="0.1666in" fo:margin-bottom="0in" fo:line-height="120%"/>
    </style:style>
    <style:style style:name="T77" style:parent-style-name="Predvolenépísmoodseku" style:family="text">
      <style:text-properties style:font-name="Times New Roman" fo:font-weight="bold" style:font-weight-asian="bold"/>
    </style:style>
    <style:style style:name="T78" style:parent-style-name="Predvolenépísmoodseku" style:family="text">
      <style:text-properties style:font-name="Times New Roman" fo:font-weight="bold" style:font-weight-asian="bold"/>
    </style:style>
    <style:style style:name="P79" style:parent-style-name="Textbody" style:family="paragraph">
      <style:paragraph-properties fo:text-align="justify" fo:margin-top="0.1666in" fo:margin-bottom="0in" fo:line-height="120%"/>
      <style:text-properties style:font-name="Times New Roman"/>
    </style:style>
    <style:style style:name="P80" style:parent-style-name="Textbody" style:family="paragraph">
      <style:paragraph-properties fo:text-align="justify" fo:margin-top="0.1666in" fo:margin-bottom="0in" fo:line-height="120%"/>
    </style:style>
    <style:style style:name="T81" style:parent-style-name="Predvolenépísmoodseku" style:family="text">
      <style:text-properties style:font-name="Times New Roman" fo:font-weight="bold" style:font-weight-asian="bold"/>
    </style:style>
    <style:style style:name="T82" style:parent-style-name="Predvolenépísmoodseku" style:family="text">
      <style:text-properties style:font-name="Times New Roman"/>
    </style:style>
    <style:style style:name="T83" style:parent-style-name="Predvolenépísmoodseku" style:family="text">
      <style:text-properties style:font-name="Times New Roman" fo:font-weight="bold" style:font-weight-asian="bold"/>
    </style:style>
    <style:style style:name="T84" style:parent-style-name="Predvolenépísmoodseku" style:family="text">
      <style:text-properties style:font-name="Times New Roman"/>
    </style:style>
    <style:style style:name="T85" style:parent-style-name="Predvolenépísmoodseku" style:family="text">
      <style:text-properties style:font-name="Times New Roman" fo:font-weight="bold" style:font-weight-asian="bold"/>
    </style:style>
    <style:style style:name="T86" style:parent-style-name="Predvolenépísmoodseku" style:family="text">
      <style:text-properties style:font-name="Times New Roman"/>
    </style:style>
    <style:style style:name="T87" style:parent-style-name="Predvolenépísmoodseku" style:family="text">
      <style:text-properties style:font-name="Times New Roman" fo:font-weight="bold" style:font-weight-asian="bold" style:text-underline-type="single" style:text-underline-style="solid" style:text-underline-width="auto" style:text-underline-mode="continuous"/>
    </style:style>
    <style:style style:name="T88" style:parent-style-name="Predvolenépísmoodseku" style:family="text">
      <style:text-properties style:font-name="Times New Roman"/>
    </style:style>
    <style:style style:name="T89" style:parent-style-name="Predvolenépísmoodseku" style:family="text">
      <style:text-properties style:font-name="Times New Roman" fo:font-weight="bold" style:font-weight-asian="bold"/>
    </style:style>
    <style:style style:name="T90" style:parent-style-name="Predvolenépísmoodseku" style:family="text">
      <style:text-properties style:font-name="Times New Roman"/>
    </style:style>
    <style:style style:name="T91" style:parent-style-name="Predvolenépísmoodseku" style:family="text">
      <style:text-properties style:font-name="Times New Roman" fo:font-weight="bold" style:font-weight-asian="bold"/>
    </style:style>
    <style:style style:name="T92" style:parent-style-name="Predvolenépísmoodseku" style:family="text">
      <style:text-properties style:font-name="Times New Roman"/>
    </style:style>
    <style:style style:name="P93" style:parent-style-name="Textbody" style:family="paragraph">
      <style:paragraph-properties fo:text-align="justify" fo:margin-top="0.1666in" fo:margin-bottom="0in" fo:line-height="120%"/>
      <style:text-properties style:font-name="Times New Roman" fo:font-weight="bold" style:font-weight-asian="bold"/>
    </style:style>
    <style:style style:name="P94" style:parent-style-name="Textbody" style:family="paragraph">
      <style:paragraph-properties fo:text-align="justify" fo:margin-top="0.1666in" fo:margin-bottom="0in" fo:line-height="120%"/>
    </style:style>
    <style:style style:name="T95" style:parent-style-name="Predvolenépísmoodseku" style:family="text">
      <style:text-properties style:font-name="Times New Roman" fo:font-weight="bold" style:font-weight-asian="bold"/>
    </style:style>
    <style:style style:name="P96" style:parent-style-name="Textbody" style:family="paragraph">
      <style:paragraph-properties fo:text-align="justify" fo:margin-top="0.1666in" fo:margin-bottom="0in" fo:line-height="120%"/>
    </style:style>
    <style:style style:name="T97" style:parent-style-name="Predvolenépísmoodseku" style:family="text">
      <style:text-properties style:font-name="Times New Roman"/>
    </style:style>
    <style:style style:name="T98" style:parent-style-name="Predvolenépísmoodseku" style:family="text">
      <style:text-properties style:font-name="Times New Roman" fo:font-weight="bold" style:font-weight-asian="bold"/>
    </style:style>
    <style:style style:name="T99" style:parent-style-name="Predvolenépísmoodseku" style:family="text">
      <style:text-properties style:font-name="Times New Roman"/>
    </style:style>
    <style:style style:name="P100" style:parent-style-name="Textbody" style:family="paragraph">
      <style:paragraph-properties fo:text-align="justify" fo:margin-top="0.1666in" fo:margin-bottom="0in" fo:line-height="120%"/>
    </style:style>
    <style:style style:name="T101" style:parent-style-name="Predvolenépísmoodseku" style:family="text">
      <style:text-properties style:font-name="Times New Roman"/>
    </style:style>
    <style:style style:name="T102" style:parent-style-name="Predvolenépísmoodseku" style:family="text">
      <style:text-properties style:font-name="Times New Roman" fo:font-weight="bold" style:font-weight-asian="bold"/>
    </style:style>
    <style:style style:name="T103" style:parent-style-name="Predvolenépísmoodseku" style:family="text">
      <style:text-properties style:font-name="Times New Roman"/>
    </style:style>
    <style:style style:name="T104" style:parent-style-name="Predvolenépísmoodseku" style:family="text">
      <style:text-properties style:font-name="Times New Roman" fo:font-weight="bold" style:font-weight-asian="bold"/>
    </style:style>
    <style:style style:name="T105" style:parent-style-name="Predvolenépísmoodseku" style:family="text">
      <style:text-properties style:font-name="Times New Roman"/>
    </style:style>
    <style:style style:name="T106" style:parent-style-name="Predvolenépísmoodseku" style:family="text">
      <style:text-properties style:font-name="Times New Roman" fo:font-weight="bold" style:font-weight-asian="bold"/>
    </style:style>
    <style:style style:name="T107" style:parent-style-name="Predvolenépísmoodseku" style:family="text">
      <style:text-properties style:font-name="Times New Roman"/>
    </style:style>
    <style:style style:name="T108" style:parent-style-name="Predvolenépísmoodseku" style:family="text">
      <style:text-properties style:font-name="Times New Roman" fo:font-weight="bold" style:font-weight-asian="bold"/>
    </style:style>
    <style:style style:name="T109" style:parent-style-name="Predvolenépísmoodseku" style:family="text">
      <style:text-properties style:font-name="Times New Roman"/>
    </style:style>
    <style:style style:name="T110" style:parent-style-name="Predvolenépísmoodseku" style:family="text">
      <style:text-properties style:font-name="Times New Roman"/>
    </style:style>
    <style:style style:name="P111" style:parent-style-name="Textbody" style:family="paragraph">
      <style:paragraph-properties fo:text-align="justify" fo:margin-top="0.1666in" fo:margin-bottom="0in" fo:line-height="120%"/>
    </style:style>
    <style:style style:name="T112" style:parent-style-name="Predvolenépísmoodseku" style:family="text">
      <style:text-properties style:font-name="Times New Roman" fo:font-weight="bold" style:font-weight-asian="bold"/>
    </style:style>
    <style:style style:name="P113" style:parent-style-name="Textbody" style:family="paragraph">
      <style:paragraph-properties fo:text-align="justify" fo:margin-top="0.1666in" fo:margin-bottom="0in" fo:line-height="120%"/>
    </style:style>
    <style:style style:name="T114" style:parent-style-name="Predvolenépísmoodseku" style:family="text">
      <style:text-properties style:font-name="Times New Roman"/>
    </style:style>
    <style:style style:name="T115" style:parent-style-name="Predvolenépísmoodseku" style:family="text">
      <style:text-properties style:font-name="Times New Roman" fo:font-weight="bold" style:font-weight-asian="bold"/>
    </style:style>
    <style:style style:name="T116" style:parent-style-name="Predvolenépísmoodseku" style:family="text">
      <style:text-properties style:font-name="Times New Roman"/>
    </style:style>
    <style:style style:name="T117" style:parent-style-name="Predvolenépísmoodseku" style:family="text">
      <style:text-properties style:font-name="Times New Roman" fo:font-weight="bold" style:font-weight-asian="bold" style:text-underline-type="single" style:text-underline-style="solid" style:text-underline-width="auto" style:text-underline-mode="continuous"/>
    </style:style>
    <style:style style:name="T118" style:parent-style-name="Predvolenépísmoodseku" style:family="text">
      <style:text-properties style:font-name="Times New Roman"/>
    </style:style>
    <style:style style:name="T119" style:parent-style-name="Predvolenépísmoodseku" style:family="text">
      <style:text-properties style:font-name="Times New Roman" fo:font-weight="bold" style:font-weight-asian="bold"/>
    </style:style>
    <style:style style:name="T120" style:parent-style-name="Predvolenépísmoodseku" style:family="text">
      <style:text-properties style:font-name="Times New Roman"/>
    </style:style>
    <style:style style:name="T121" style:parent-style-name="Predvolenépísmoodseku" style:family="text">
      <style:text-properties style:font-name="Times New Roman" fo:font-weight="bold" style:font-weight-asian="bold"/>
    </style:style>
    <style:style style:name="T122" style:parent-style-name="Predvolenépísmoodseku" style:family="text">
      <style:text-properties style:font-name="Times New Roman"/>
    </style:style>
    <style:style style:name="T123" style:parent-style-name="Predvolenépísmoodseku" style:family="text">
      <style:text-properties style:font-name="Times New Roman" fo:font-weight="bold" style:font-weight-asian="bold"/>
    </style:style>
    <style:style style:name="T124" style:parent-style-name="Predvolenépísmoodseku" style:family="text">
      <style:text-properties style:font-name="Times New Roman"/>
    </style:style>
    <style:style style:name="T125" style:parent-style-name="Predvolenépísmoodseku" style:family="text">
      <style:text-properties style:font-name="Times New Roman" fo:font-weight="bold" style:font-weight-asian="bold"/>
    </style:style>
    <style:style style:name="P126" style:parent-style-name="Textbody" style:family="paragraph">
      <style:paragraph-properties fo:text-align="justify" fo:margin-top="0.1666in" fo:margin-bottom="0in" fo:line-height="120%"/>
    </style:style>
    <style:style style:name="T127" style:parent-style-name="Predvolenépísmoodseku" style:family="text">
      <style:text-properties style:font-name="Times New Roman"/>
    </style:style>
    <style:style style:name="T128" style:parent-style-name="Predvolenépísmoodseku" style:family="text">
      <style:text-properties style:font-name="Times New Roman" fo:font-weight="bold" style:font-weight-asian="bold"/>
    </style:style>
    <style:style style:name="T129" style:parent-style-name="Predvolenépísmoodseku" style:family="text">
      <style:text-properties style:font-name="Times New Roman"/>
    </style:style>
    <style:style style:name="T130" style:parent-style-name="Predvolenépísmoodseku" style:family="text">
      <style:text-properties style:font-name="Times New Roman" fo:font-weight="bold" style:font-weight-asian="bold"/>
    </style:style>
    <style:style style:name="P131" style:parent-style-name="Textbody" style:family="paragraph">
      <style:paragraph-properties fo:text-align="justify" fo:margin-top="0.1666in" fo:margin-bottom="0in" fo:line-height="120%"/>
    </style:style>
    <style:style style:name="T132" style:parent-style-name="Predvolenépísmoodseku" style:family="text">
      <style:text-properties style:font-name="Times New Roman" fo:font-weight="bold" style:font-weight-asian="bold"/>
    </style:style>
    <style:style style:name="T133" style:parent-style-name="Predvolenépísmoodseku" style:family="text">
      <style:text-properties style:font-name="Times New Roman" fo:font-weight="bold" style:font-weight-asian="bold"/>
    </style:style>
    <style:style style:name="P134" style:parent-style-name="Textbody" style:family="paragraph">
      <style:paragraph-properties fo:text-align="justify" fo:margin-top="0.1666in" fo:margin-bottom="0in" fo:line-height="120%"/>
    </style:style>
    <style:style style:name="T135" style:parent-style-name="Predvolenépísmoodseku" style:family="text">
      <style:text-properties style:font-name="Times New Roman"/>
    </style:style>
    <style:style style:name="T136" style:parent-style-name="Predvolenépísmoodseku" style:family="text">
      <style:text-properties style:font-name="Times New Roman" fo:font-weight="bold" style:font-weight-asian="bold"/>
    </style:style>
    <style:style style:name="P137" style:parent-style-name="Textbody" style:family="paragraph">
      <style:paragraph-properties fo:text-align="justify" fo:margin-top="0.1666in" fo:margin-bottom="0in" fo:line-height="120%"/>
      <style:text-properties style:font-name="Times New Roman" fo:font-weight="bold" style:font-weight-asian="bold"/>
    </style:style>
    <style:style style:name="P138" style:parent-style-name="Textbody" style:family="paragraph">
      <style:paragraph-properties fo:text-align="justify" fo:margin-top="0.1666in" fo:margin-bottom="0in" fo:line-height="120%"/>
    </style:style>
    <style:style style:name="T139" style:parent-style-name="Predvolenépísmoodseku" style:family="text">
      <style:text-properties style:font-name="Times New Roman" fo:font-weight="bold" style:font-weight-asian="bold"/>
    </style:style>
    <style:style style:name="P140" style:parent-style-name="Textbody" style:family="paragraph">
      <style:paragraph-properties fo:text-align="justify" fo:margin-top="0.1666in" fo:margin-bottom="0in" fo:line-height="120%"/>
    </style:style>
    <style:style style:name="T141" style:parent-style-name="Predvolenépísmoodseku" style:family="text">
      <style:text-properties style:font-name="Times New Roman"/>
    </style:style>
    <style:style style:name="T142" style:parent-style-name="Predvolenépísmoodseku" style:family="text">
      <style:text-properties style:font-name="Times New Roman" fo:font-weight="bold" style:font-weight-asian="bold"/>
    </style:style>
    <style:style style:name="T143" style:parent-style-name="Predvolenépísmoodseku" style:family="text">
      <style:text-properties style:font-name="Times New Roman"/>
    </style:style>
    <style:style style:name="T144" style:parent-style-name="Predvolenépísmoodseku" style:family="text">
      <style:text-properties style:font-name="Times New Roman" fo:font-weight="bold" style:font-weight-asian="bold"/>
    </style:style>
    <style:style style:name="T145" style:parent-style-name="Predvolenépísmoodseku" style:family="text">
      <style:text-properties style:font-name="Times New Roman"/>
    </style:style>
    <style:style style:name="T146" style:parent-style-name="Predvolenépísmoodseku" style:family="text">
      <style:text-properties style:font-name="Times New Roman"/>
    </style:style>
    <style:style style:name="T147" style:parent-style-name="Predvolenépísmoodseku" style:family="text">
      <style:text-properties style:font-name="Times New Roman" fo:font-weight="bold" style:font-weight-asian="bold"/>
    </style:style>
    <style:style style:name="P148" style:parent-style-name="Textbody" style:family="paragraph">
      <style:paragraph-properties fo:text-align="justify" fo:margin-top="0.1666in" fo:margin-bottom="0in" fo:line-height="120%"/>
    </style:style>
    <style:style style:name="T149" style:parent-style-name="Predvolenépísmoodseku" style:family="text">
      <style:text-properties style:font-name="Times New Roman"/>
    </style:style>
    <style:style style:name="T150" style:parent-style-name="Predvolenépísmoodseku" style:family="text">
      <style:text-properties style:font-name="Times New Roman" fo:font-weight="bold" style:font-weight-asian="bold"/>
    </style:style>
    <style:style style:name="T151" style:parent-style-name="Predvolenépísmoodseku" style:family="text">
      <style:text-properties style:font-name="Times New Roman"/>
    </style:style>
    <style:style style:name="T152" style:parent-style-name="Predvolenépísmoodseku" style:family="text">
      <style:text-properties style:font-name="Times New Roman" fo:font-weight="bold" style:font-weight-asian="bold"/>
    </style:style>
    <style:style style:name="P153" style:parent-style-name="Textbody" style:family="paragraph">
      <style:paragraph-properties fo:text-align="justify" fo:margin-top="0.1666in" fo:margin-bottom="0in" fo:line-height="120%"/>
    </style:style>
    <style:style style:name="T154" style:parent-style-name="Predvolenépísmoodseku" style:family="text">
      <style:text-properties style:font-name="Times New Roman" fo:font-weight="bold" style:font-weight-asian="bold"/>
    </style:style>
    <style:style style:name="P155" style:parent-style-name="Textbody" style:family="paragraph">
      <style:paragraph-properties fo:text-align="justify" fo:margin-top="0.1666in" fo:margin-bottom="0in" fo:line-height="120%"/>
    </style:style>
    <style:style style:name="T156" style:parent-style-name="Predvolenépísmoodseku" style:family="text">
      <style:text-properties style:font-name="Times New Roman"/>
    </style:style>
    <style:style style:name="T157" style:parent-style-name="Predvolenépísmoodseku" style:family="text">
      <style:text-properties style:font-name="Times New Roman" fo:font-weight="bold" style:font-weight-asian="bold"/>
    </style:style>
    <style:style style:name="T158" style:parent-style-name="Predvolenépísmoodseku" style:family="text">
      <style:text-properties style:font-name="Times New Roman"/>
    </style:style>
    <style:style style:name="P159" style:parent-style-name="Textbody" style:family="paragraph">
      <style:paragraph-properties fo:text-align="justify" fo:margin-top="0.1666in" fo:margin-bottom="0in" fo:line-height="120%"/>
    </style:style>
    <style:style style:name="T160" style:parent-style-name="Predvolenépísmoodseku" style:family="text">
      <style:text-properties style:font-name="Times New Roman"/>
    </style:style>
    <style:style style:name="T161" style:parent-style-name="Predvolenépísmoodseku" style:family="text">
      <style:text-properties style:font-name="Times New Roman" fo:font-weight="bold" style:font-weight-asian="bold"/>
    </style:style>
    <style:style style:name="T162" style:parent-style-name="Predvolenépísmoodseku" style:family="text">
      <style:text-properties style:font-name="Times New Roman"/>
    </style:style>
    <style:style style:name="T163" style:parent-style-name="Predvolenépísmoodseku" style:family="text">
      <style:text-properties style:font-name="Times New Roman" fo:font-weight="bold" style:font-weight-asian="bold"/>
    </style:style>
    <style:style style:name="P164" style:parent-style-name="Textbody" style:family="paragraph">
      <style:paragraph-properties fo:text-align="justify" fo:margin-top="0.1666in" fo:margin-bottom="0in" fo:line-height="120%"/>
    </style:style>
    <style:style style:name="T165" style:parent-style-name="Predvolenépísmoodseku" style:family="text">
      <style:text-properties style:font-name="Times New Roman"/>
    </style:style>
    <style:style style:name="T166" style:parent-style-name="Predvolenépísmoodseku" style:family="text">
      <style:text-properties style:font-name="Times New Roman"/>
    </style:style>
    <style:style style:name="T167" style:parent-style-name="Predvolenépísmoodseku" style:family="text">
      <style:text-properties style:font-name="Times New Roman" fo:font-weight="bold" style:font-weight-asian="bold"/>
    </style:style>
    <style:style style:name="P168" style:parent-style-name="Textbody" style:family="paragraph">
      <style:paragraph-properties fo:text-align="justify" fo:margin-top="0.1666in" fo:margin-bottom="0in" fo:line-height="120%"/>
    </style:style>
    <style:style style:name="T169" style:parent-style-name="Predvolenépísmoodseku" style:family="text">
      <style:text-properties style:font-name="Times New Roman" fo:font-weight="bold" style:font-weight-asian="bold"/>
    </style:style>
    <style:style style:name="P170" style:parent-style-name="Textbody" style:family="paragraph">
      <style:paragraph-properties fo:text-align="justify" fo:margin-top="0.1666in" fo:margin-bottom="0in" fo:line-height="120%"/>
    </style:style>
    <style:style style:name="T171" style:parent-style-name="Predvolenépísmoodseku" style:family="text">
      <style:text-properties style:font-name="Times New Roman"/>
    </style:style>
    <style:style style:name="T172" style:parent-style-name="Predvolenépísmoodseku" style:family="text">
      <style:text-properties style:font-name="Times New Roman" style:text-underline-type="single" style:text-underline-style="solid" style:text-underline-width="auto" style:text-underline-mode="continuous"/>
    </style:style>
    <style:style style:name="T173" style:parent-style-name="Predvolenépísmoodseku" style:family="text">
      <style:text-properties style:font-name="Times New Roman"/>
    </style:style>
    <style:style style:name="T174" style:parent-style-name="Predvolenépísmoodseku" style:family="text">
      <style:text-properties style:font-name="Times New Roman" fo:font-weight="bold" style:font-weight-asian="bold"/>
    </style:style>
    <style:style style:name="T175" style:parent-style-name="Predvolenépísmoodseku" style:family="text">
      <style:text-properties style:font-name="Times New Roman"/>
    </style:style>
    <style:style style:name="T176" style:parent-style-name="Predvolenépísmoodseku" style:family="text">
      <style:text-properties style:font-name="Times New Roman" fo:font-weight="bold" style:font-weight-asian="bold"/>
    </style:style>
    <style:style style:name="T177" style:parent-style-name="Predvolenépísmoodseku" style:family="text">
      <style:text-properties style:font-name="Times New Roman"/>
    </style:style>
    <style:style style:name="T178" style:parent-style-name="Predvolenépísmoodseku" style:family="text">
      <style:text-properties style:font-name="Times New Roman"/>
    </style:style>
    <style:style style:name="T179" style:parent-style-name="Predvolenépísmoodseku" style:family="text">
      <style:text-properties style:font-name="Times New Roman" fo:font-weight="bold" style:font-weight-asian="bold"/>
    </style:style>
    <style:style style:name="T180" style:parent-style-name="Predvolenépísmoodseku" style:family="text">
      <style:text-properties style:font-name="Times New Roman"/>
    </style:style>
    <style:style style:name="P181" style:parent-style-name="Textbody" style:family="paragraph">
      <style:paragraph-properties fo:text-align="justify" fo:margin-top="0.1666in" fo:margin-bottom="0in" fo:line-height="120%"/>
    </style:style>
    <style:style style:name="T182" style:parent-style-name="Predvolenépísmoodseku" style:family="text">
      <style:text-properties style:font-name="Times New Roman"/>
    </style:style>
    <style:style style:name="T183" style:parent-style-name="Predvolenépísmoodseku" style:family="text">
      <style:text-properties style:font-name="Times New Roman" fo:font-weight="bold" style:font-weight-asian="bold"/>
    </style:style>
    <style:style style:name="P184" style:parent-style-name="Textbody" style:family="paragraph">
      <style:paragraph-properties fo:text-align="justify" fo:margin-top="0.1666in" fo:margin-bottom="0in" fo:line-height="120%"/>
    </style:style>
    <style:style style:name="T185" style:parent-style-name="Predvolenépísmoodseku" style:family="text">
      <style:text-properties style:font-name="Times New Roman" fo:font-weight="bold" style:font-weight-asian="bold"/>
    </style:style>
    <style:style style:name="P186" style:parent-style-name="Textbody" style:family="paragraph">
      <style:paragraph-properties fo:text-align="justify" fo:margin-top="0.1666in" fo:margin-bottom="0in" fo:line-height="120%"/>
    </style:style>
    <style:style style:name="T187" style:parent-style-name="Predvolenépísmoodseku" style:family="text">
      <style:text-properties style:font-name="Times New Roman"/>
    </style:style>
    <style:style style:name="T188" style:parent-style-name="Predvolenépísmoodseku" style:family="text">
      <style:text-properties style:font-name="Times New Roman" fo:font-weight="bold" style:font-weight-asian="bold"/>
    </style:style>
    <style:style style:name="T189" style:parent-style-name="Predvolenépísmoodseku" style:family="text">
      <style:text-properties style:font-name="Times New Roman"/>
    </style:style>
    <style:style style:name="T190" style:parent-style-name="Predvolenépísmoodseku" style:family="text">
      <style:text-properties style:font-name="Times New Roman" fo:font-weight="bold" style:font-weight-asian="bold"/>
    </style:style>
    <style:style style:name="T191" style:parent-style-name="Predvolenépísmoodseku" style:family="text">
      <style:text-properties style:font-name="Times New Roman"/>
    </style:style>
    <style:style style:name="P192" style:parent-style-name="Textbody" style:family="paragraph">
      <style:paragraph-properties fo:text-align="justify" fo:margin-top="0.1666in" fo:margin-bottom="0in" fo:line-height="120%"/>
    </style:style>
    <style:style style:name="T193" style:parent-style-name="Predvolenépísmoodseku" style:family="text">
      <style:text-properties style:font-name="Times New Roman"/>
    </style:style>
    <style:style style:name="T194" style:parent-style-name="Predvolenépísmoodseku" style:family="text">
      <style:text-properties style:font-name="Times New Roman" fo:font-weight="bold" style:font-weight-asian="bold"/>
    </style:style>
    <style:style style:name="T195" style:parent-style-name="Predvolenépísmoodseku" style:family="text">
      <style:text-properties style:font-name="Times New Roman"/>
    </style:style>
    <style:style style:name="T196" style:parent-style-name="Predvolenépísmoodseku" style:family="text">
      <style:text-properties style:font-name="Times New Roman" fo:font-weight="bold" style:font-weight-asian="bold"/>
    </style:style>
    <style:style style:name="P197" style:parent-style-name="Textbody" style:family="paragraph">
      <style:paragraph-properties fo:text-align="justify" fo:margin-top="0.1666in" fo:margin-bottom="0in" fo:line-height="120%"/>
    </style:style>
    <style:style style:name="T198" style:parent-style-name="Predvolenépísmoodseku" style:family="text">
      <style:text-properties style:font-name="Times New Roman" fo:font-weight="bold" style:font-weight-asian="bold"/>
    </style:style>
    <style:style style:name="P199" style:parent-style-name="Textbody" style:family="paragraph">
      <style:paragraph-properties fo:text-align="justify" fo:margin-top="0.1666in" fo:margin-bottom="0in" fo:line-height="120%"/>
    </style:style>
    <style:style style:name="T200" style:parent-style-name="Predvolenépísmoodseku" style:family="text">
      <style:text-properties style:font-name="Times New Roman"/>
    </style:style>
    <style:style style:name="T201" style:parent-style-name="Predvolenépísmoodseku" style:family="text">
      <style:text-properties style:font-name="Times New Roman" fo:font-weight="bold" style:font-weight-asian="bold"/>
    </style:style>
    <style:style style:name="T202" style:parent-style-name="Predvolenépísmoodseku" style:family="text">
      <style:text-properties style:font-name="Times New Roman"/>
    </style:style>
    <style:style style:name="T203" style:parent-style-name="Predvolenépísmoodseku" style:family="text">
      <style:text-properties style:font-name="Times New Roman" fo:font-weight="bold" style:font-weight-asian="bold"/>
    </style:style>
    <style:style style:name="T204" style:parent-style-name="Predvolenépísmoodseku" style:family="text">
      <style:text-properties style:font-name="Times New Roman"/>
    </style:style>
    <style:style style:name="T205" style:parent-style-name="Predvolenépísmoodseku" style:family="text">
      <style:text-properties style:font-name="Times New Roman" fo:font-weight="bold" style:font-weight-asian="bold"/>
    </style:style>
    <style:style style:name="T206" style:parent-style-name="Predvolenépísmoodseku" style:family="text">
      <style:text-properties style:font-name="Times New Roman"/>
    </style:style>
    <style:style style:name="T207" style:parent-style-name="Predvolenépísmoodseku" style:family="text">
      <style:text-properties style:font-name="Times New Roman" fo:font-weight="bold" style:font-weight-asian="bold"/>
    </style:style>
    <style:style style:name="T208" style:parent-style-name="Predvolenépísmoodseku" style:family="text">
      <style:text-properties style:font-name="Times New Roman"/>
    </style:style>
    <style:style style:name="P209" style:parent-style-name="Textbody" style:family="paragraph">
      <style:paragraph-properties fo:text-align="justify" fo:margin-top="0.1666in" fo:margin-bottom="0in" fo:line-height="120%"/>
    </style:style>
    <style:style style:name="T210" style:parent-style-name="Predvolenépísmoodseku" style:family="text">
      <style:text-properties style:font-name="Times New Roman"/>
    </style:style>
    <style:style style:name="T211" style:parent-style-name="Predvolenépísmoodseku" style:family="text">
      <style:text-properties style:font-name="Times New Roman" fo:font-weight="bold" style:font-weight-asian="bold"/>
    </style:style>
    <style:style style:name="T212" style:parent-style-name="Predvolenépísmoodseku" style:family="text">
      <style:text-properties style:font-name="Times New Roman"/>
    </style:style>
    <style:style style:name="T213" style:parent-style-name="Predvolenépísmoodseku" style:family="text">
      <style:text-properties style:font-name="Times New Roman" fo:font-weight="bold" style:font-weight-asian="bold"/>
    </style:style>
    <style:style style:name="T214" style:parent-style-name="Predvolenépísmoodseku" style:family="text">
      <style:text-properties style:font-name="Times New Roman"/>
    </style:style>
    <style:style style:name="T215" style:parent-style-name="Predvolenépísmoodseku" style:family="text">
      <style:text-properties style:font-name="Times New Roman" fo:font-weight="bold" style:font-weight-asian="bold"/>
    </style:style>
    <style:style style:name="T216" style:parent-style-name="Predvolenépísmoodseku" style:family="text">
      <style:text-properties style:font-name="Times New Roman"/>
    </style:style>
    <style:style style:name="P217" style:parent-style-name="Textbody" style:family="paragraph">
      <style:paragraph-properties fo:text-align="justify" fo:margin-top="0.1666in" fo:margin-bottom="0in" fo:line-height="120%"/>
    </style:style>
    <style:style style:name="T218" style:parent-style-name="Predvolenépísmoodseku" style:family="text">
      <style:text-properties style:font-name="Times New Roman"/>
    </style:style>
    <style:style style:name="T219" style:parent-style-name="Predvolenépísmoodseku" style:family="text">
      <style:text-properties style:font-name="Times New Roman" fo:font-weight="bold" style:font-weight-asian="bold"/>
    </style:style>
    <style:style style:name="T220" style:parent-style-name="Predvolenépísmoodseku" style:family="text">
      <style:text-properties style:font-name="Times New Roman"/>
    </style:style>
    <style:style style:name="T221" style:parent-style-name="Predvolenépísmoodseku" style:family="text">
      <style:text-properties style:font-name="Times New Roman" fo:font-weight="bold" style:font-weight-asian="bold"/>
    </style:style>
    <style:style style:name="T222" style:parent-style-name="Predvolenépísmoodseku" style:family="text">
      <style:text-properties style:font-name="Times New Roman"/>
    </style:style>
    <style:style style:name="T223" style:parent-style-name="Predvolenépísmoodseku" style:family="text">
      <style:text-properties style:font-name="Times New Roman" fo:font-weight="bold" style:font-weight-asian="bold"/>
    </style:style>
    <style:style style:name="T224" style:parent-style-name="Predvolenépísmoodseku" style:family="text">
      <style:text-properties style:font-name="Times New Roman"/>
    </style:style>
    <style:style style:name="T225" style:parent-style-name="Predvolenépísmoodseku" style:family="text">
      <style:text-properties style:font-name="Times New Roman" fo:font-weight="bold" style:font-weight-asian="bold"/>
    </style:style>
    <style:style style:name="P226" style:parent-style-name="Textbody" style:family="paragraph">
      <style:paragraph-properties fo:text-align="justify" fo:margin-top="0.1666in" fo:margin-bottom="0in" fo:line-height="120%"/>
    </style:style>
    <style:style style:name="T227" style:parent-style-name="Predvolenépísmoodseku" style:family="text">
      <style:text-properties style:font-name="Times New Roman" fo:font-weight="bold" style:font-weight-asian="bold"/>
    </style:style>
    <style:style style:name="P228" style:parent-style-name="Textbody" style:family="paragraph">
      <style:paragraph-properties fo:text-align="justify" fo:margin-top="0.1666in" fo:margin-bottom="0in" fo:line-height="120%"/>
    </style:style>
    <style:style style:name="T229" style:parent-style-name="Predvolenépísmoodseku" style:family="text">
      <style:text-properties style:font-name="Times New Roman"/>
    </style:style>
    <style:style style:name="T230" style:parent-style-name="Predvolenépísmoodseku" style:family="text">
      <style:text-properties style:font-name="Times New Roman" fo:font-weight="bold" style:font-weight-asian="bold"/>
    </style:style>
    <style:style style:name="T231" style:parent-style-name="Predvolenépísmoodseku" style:family="text">
      <style:text-properties style:font-name="Times New Roman"/>
    </style:style>
    <style:style style:name="T232" style:parent-style-name="Predvolenépísmoodseku" style:family="text">
      <style:text-properties style:font-name="Times New Roman" fo:font-weight="bold" style:font-weight-asian="bold"/>
    </style:style>
    <style:style style:name="T233" style:parent-style-name="Predvolenépísmoodseku" style:family="text">
      <style:text-properties style:font-name="Times New Roman"/>
    </style:style>
    <style:style style:name="T234" style:parent-style-name="Predvolenépísmoodseku" style:family="text">
      <style:text-properties style:font-name="Times New Roman" fo:font-weight="bold" style:font-weight-asian="bold"/>
    </style:style>
    <style:style style:name="T235" style:parent-style-name="Predvolenépísmoodseku" style:family="text">
      <style:text-properties style:font-name="Times New Roman"/>
    </style:style>
    <style:style style:name="T236" style:parent-style-name="Predvolenépísmoodseku" style:family="text">
      <style:text-properties style:font-name="Times New Roman" fo:font-weight="bold" style:font-weight-asian="bold"/>
    </style:style>
    <style:style style:name="T237" style:parent-style-name="Predvolenépísmoodseku" style:family="text">
      <style:text-properties style:font-name="Times New Roman"/>
    </style:style>
    <style:style style:name="P238" style:parent-style-name="Textbody" style:family="paragraph">
      <style:paragraph-properties fo:text-align="justify" fo:margin-top="0.1666in" fo:margin-bottom="0in" fo:line-height="120%"/>
    </style:style>
    <style:style style:name="T239" style:parent-style-name="Predvolenépísmoodseku" style:family="text">
      <style:text-properties style:font-name="Times New Roman"/>
    </style:style>
    <style:style style:name="T240" style:parent-style-name="Predvolenépísmoodseku" style:family="text">
      <style:text-properties style:font-name="Times New Roman" fo:font-weight="bold" style:font-weight-asian="bold"/>
    </style:style>
    <style:style style:name="T241" style:parent-style-name="Predvolenépísmoodseku" style:family="text">
      <style:text-properties style:font-name="Times New Roman"/>
    </style:style>
    <style:style style:name="T242" style:parent-style-name="Predvolenépísmoodseku" style:family="text">
      <style:text-properties style:font-name="Times New Roman" fo:font-weight="bold" style:font-weight-asian="bold"/>
    </style:style>
    <style:style style:name="T243" style:parent-style-name="Predvolenépísmoodseku" style:family="text">
      <style:text-properties style:font-name="Times New Roman"/>
    </style:style>
    <style:style style:name="T244" style:parent-style-name="Predvolenépísmoodseku" style:family="text">
      <style:text-properties style:font-name="Times New Roman" fo:font-weight="bold" style:font-weight-asian="bold"/>
    </style:style>
    <style:style style:name="T245" style:parent-style-name="Predvolenépísmoodseku" style:family="text">
      <style:text-properties style:font-name="Times New Roman"/>
    </style:style>
    <style:style style:name="T246" style:parent-style-name="Predvolenépísmoodseku" style:family="text">
      <style:text-properties style:font-name="Times New Roman"/>
    </style:style>
    <style:style style:name="T247" style:parent-style-name="Predvolenépísmoodseku" style:family="text">
      <style:text-properties style:font-name="Times New Roman" fo:font-weight="bold" style:font-weight-asian="bold"/>
    </style:style>
    <style:style style:name="T248" style:parent-style-name="Predvolenépísmoodseku" style:family="text">
      <style:text-properties style:font-name="Times New Roman"/>
    </style:style>
    <style:style style:name="T249" style:parent-style-name="Predvolenépísmoodseku" style:family="text">
      <style:text-properties style:font-name="Times New Roman" fo:font-weight="bold" style:font-weight-asian="bold"/>
    </style:style>
    <style:style style:name="T250" style:parent-style-name="Predvolenépísmoodseku" style:family="text">
      <style:text-properties style:font-name="Times New Roman" style:text-underline-type="single" style:text-underline-style="solid" style:text-underline-width="auto" style:text-underline-mode="continuous"/>
    </style:style>
    <style:style style:name="T251" style:parent-style-name="Predvolenépísmoodseku" style:family="text">
      <style:text-properties style:font-name="Times New Roman" fo:font-weight="bold" style:font-weight-asian="bold"/>
    </style:style>
    <style:style style:name="T252" style:parent-style-name="Predvolenépísmoodseku" style:family="text">
      <style:text-properties style:font-name="Times New Roman"/>
    </style:style>
    <style:style style:name="T253" style:parent-style-name="Predvolenépísmoodseku" style:family="text">
      <style:text-properties style:font-name="Times New Roman" fo:font-weight="bold" style:font-weight-asian="bold"/>
    </style:style>
    <style:style style:name="T254" style:parent-style-name="Predvolenépísmoodseku" style:family="text">
      <style:text-properties style:font-name="Times New Roman" style:text-underline-type="single" style:text-underline-style="solid" style:text-underline-width="auto" style:text-underline-mode="continuous"/>
    </style:style>
    <style:style style:name="T255" style:parent-style-name="Predvolenépísmoodseku" style:family="text">
      <style:text-properties style:font-name="Times New Roman" style:text-underline-type="single" style:text-underline-style="solid" style:text-underline-width="auto" style:text-underline-mode="continuous"/>
    </style:style>
    <style:style style:name="T256" style:parent-style-name="Predvolenépísmoodseku" style:family="text">
      <style:text-properties style:font-name="Times New Roman" fo:font-weight="bold" style:font-weight-asian="bold"/>
    </style:style>
    <style:style style:name="P257" style:parent-style-name="Textbody" style:family="paragraph">
      <style:paragraph-properties fo:text-align="justify" fo:margin-top="0.1666in" fo:margin-bottom="0in" fo:line-height="120%"/>
    </style:style>
    <style:style style:name="T258" style:parent-style-name="Predvolenépísmoodseku" style:family="text">
      <style:text-properties style:font-name="Times New Roman"/>
    </style:style>
    <style:style style:name="T259" style:parent-style-name="Predvolenépísmoodseku" style:family="text">
      <style:text-properties style:font-name="Times New Roman" fo:font-weight="bold" style:font-weight-asian="bold"/>
    </style:style>
    <style:style style:name="T260" style:parent-style-name="Predvolenépísmoodseku" style:family="text">
      <style:text-properties style:font-name="Times New Roman"/>
    </style:style>
    <style:style style:name="T261" style:parent-style-name="Predvolenépísmoodseku" style:family="text">
      <style:text-properties style:font-name="Times New Roman" fo:font-weight="bold" style:font-weight-asian="bold"/>
    </style:style>
    <style:style style:name="T262" style:parent-style-name="Predvolenépísmoodseku" style:family="text">
      <style:text-properties style:font-name="Times New Roman"/>
    </style:style>
    <style:style style:name="P263" style:parent-style-name="Textbody" style:family="paragraph">
      <style:paragraph-properties fo:text-align="justify" fo:margin-top="0.1666in" fo:margin-bottom="0in" fo:line-height="120%"/>
    </style:style>
    <style:style style:name="T264" style:parent-style-name="Predvolenépísmoodseku" style:family="text">
      <style:text-properties style:font-name="Times New Roman"/>
    </style:style>
    <style:style style:name="T265" style:parent-style-name="Predvolenépísmoodseku" style:family="text">
      <style:text-properties style:font-name="Times New Roman" fo:font-weight="bold" style:font-weight-asian="bold"/>
    </style:style>
    <style:style style:name="T266" style:parent-style-name="Predvolenépísmoodseku" style:family="text">
      <style:text-properties style:font-name="Times New Roman"/>
    </style:style>
    <style:style style:name="T267" style:parent-style-name="Predvolenépísmoodseku" style:family="text">
      <style:text-properties style:font-name="Times New Roman" fo:font-weight="bold" style:font-weight-asian="bold"/>
    </style:style>
    <style:style style:name="P268" style:parent-style-name="Textbody" style:family="paragraph">
      <style:paragraph-properties fo:text-align="justify" fo:margin-top="0.1666in" fo:margin-bottom="0in" fo:line-height="120%"/>
    </style:style>
    <style:style style:name="T269" style:parent-style-name="Predvolenépísmoodseku" style:family="text">
      <style:text-properties style:font-name="Times New Roman" fo:font-weight="bold" style:font-weight-asian="bold"/>
    </style:style>
    <style:style style:name="P270" style:parent-style-name="Textbody" style:family="paragraph">
      <style:paragraph-properties fo:text-align="justify" fo:margin-top="0.1666in" fo:margin-bottom="0in" fo:line-height="120%"/>
    </style:style>
    <style:style style:name="T271" style:parent-style-name="Predvolenépísmoodseku" style:family="text">
      <style:text-properties style:font-name="Times New Roman"/>
    </style:style>
    <style:style style:name="T272" style:parent-style-name="Predvolenépísmoodseku" style:family="text">
      <style:text-properties style:font-name="Times New Roman" fo:font-weight="bold" style:font-weight-asian="bold"/>
    </style:style>
    <style:style style:name="T273" style:parent-style-name="Predvolenépísmoodseku" style:family="text">
      <style:text-properties style:font-name="Times New Roman"/>
    </style:style>
    <style:style style:name="T274" style:parent-style-name="Predvolenépísmoodseku" style:family="text">
      <style:text-properties style:font-name="Times New Roman" fo:font-weight="bold" style:font-weight-asian="bold"/>
    </style:style>
    <style:style style:name="T275" style:parent-style-name="Predvolenépísmoodseku" style:family="text">
      <style:text-properties style:font-name="Times New Roman"/>
    </style:style>
    <style:style style:name="T276" style:parent-style-name="Predvolenépísmoodseku" style:family="text">
      <style:text-properties style:font-name="Times New Roman" fo:font-weight="bold" style:font-weight-asian="bold"/>
    </style:style>
    <style:style style:name="T277" style:parent-style-name="Predvolenépísmoodseku" style:family="text">
      <style:text-properties style:font-name="Times New Roman"/>
    </style:style>
    <style:style style:name="T278" style:parent-style-name="Predvolenépísmoodseku" style:family="text">
      <style:text-properties style:font-name="Times New Roman" fo:font-weight="bold" style:font-weight-asian="bold"/>
    </style:style>
    <style:style style:name="T279" style:parent-style-name="Predvolenépísmoodseku" style:family="text">
      <style:text-properties style:font-name="Times New Roman"/>
    </style:style>
    <style:style style:name="T280" style:parent-style-name="Predvolenépísmoodseku" style:family="text">
      <style:text-properties style:font-name="Times New Roman" fo:font-weight="bold" style:font-weight-asian="bold"/>
    </style:style>
    <style:style style:name="T281" style:parent-style-name="Predvolenépísmoodseku" style:family="text">
      <style:text-properties style:font-name="Times New Roman"/>
    </style:style>
    <style:style style:name="P282" style:parent-style-name="Textbody" style:family="paragraph">
      <style:paragraph-properties fo:text-align="justify" fo:margin-top="0.1666in" fo:margin-bottom="0in" fo:line-height="120%"/>
    </style:style>
    <style:style style:name="T283" style:parent-style-name="Predvolenépísmoodseku" style:family="text">
      <style:text-properties style:font-name="Times New Roman"/>
    </style:style>
    <style:style style:name="T284" style:parent-style-name="Predvolenépísmoodseku" style:family="text">
      <style:text-properties style:font-name="Times New Roman" fo:font-weight="bold" style:font-weight-asian="bold"/>
    </style:style>
    <style:style style:name="T285" style:parent-style-name="Predvolenépísmoodseku" style:family="text">
      <style:text-properties style:font-name="Times New Roman"/>
    </style:style>
    <style:style style:name="T286" style:parent-style-name="Predvolenépísmoodseku" style:family="text">
      <style:text-properties style:font-name="Times New Roman" fo:font-weight="bold" style:font-weight-asian="bold"/>
    </style:style>
    <style:style style:name="T287" style:parent-style-name="Predvolenépísmoodseku" style:family="text">
      <style:text-properties style:font-name="Times New Roman"/>
    </style:style>
    <style:style style:name="T288" style:parent-style-name="Predvolenépísmoodseku" style:family="text">
      <style:text-properties style:font-name="Times New Roman" fo:font-weight="bold" style:font-weight-asian="bold"/>
    </style:style>
    <style:style style:name="T289" style:parent-style-name="Predvolenépísmoodseku" style:family="text">
      <style:text-properties style:font-name="Times New Roman" style:text-underline-type="single" style:text-underline-style="solid" style:text-underline-width="auto" style:text-underline-mode="continuous"/>
    </style:style>
    <style:style style:name="T290" style:parent-style-name="Predvolenépísmoodseku" style:family="text">
      <style:text-properties style:font-name="Times New Roman"/>
    </style:style>
    <style:style style:name="T291" style:parent-style-name="Predvolenépísmoodseku" style:family="text">
      <style:text-properties style:font-name="Times New Roman" fo:font-weight="bold" style:font-weight-asian="bold"/>
    </style:style>
    <style:style style:name="P292" style:parent-style-name="Textbody" style:family="paragraph">
      <style:paragraph-properties fo:text-align="justify" fo:margin-top="0.1666in" fo:margin-bottom="0in" fo:line-height="120%"/>
    </style:style>
    <style:style style:name="T293" style:parent-style-name="Predvolenépísmoodseku" style:family="text">
      <style:text-properties style:font-name="Times New Roman"/>
    </style:style>
    <style:style style:name="T294" style:parent-style-name="Predvolenépísmoodseku" style:family="text">
      <style:text-properties style:font-name="Times New Roman" fo:font-weight="bold" style:font-weight-asian="bold"/>
    </style:style>
    <style:style style:name="T295" style:parent-style-name="Predvolenépísmoodseku" style:family="text">
      <style:text-properties style:font-name="Times New Roman"/>
    </style:style>
    <style:style style:name="T296" style:parent-style-name="Predvolenépísmoodseku" style:family="text">
      <style:text-properties style:font-name="Times New Roman" fo:font-weight="bold" style:font-weight-asian="bold"/>
    </style:style>
    <style:style style:name="T297" style:parent-style-name="Predvolenépísmoodseku" style:family="text">
      <style:text-properties style:font-name="Times New Roman"/>
    </style:style>
    <style:style style:name="T298" style:parent-style-name="Predvolenépísmoodseku" style:family="text">
      <style:text-properties style:font-name="Times New Roman" fo:font-weight="bold" style:font-weight-asian="bold"/>
    </style:style>
    <style:style style:name="T299" style:parent-style-name="Predvolenépísmoodseku" style:family="text">
      <style:text-properties style:font-name="Times New Roman"/>
    </style:style>
    <style:style style:name="T300" style:parent-style-name="Predvolenépísmoodseku" style:family="text">
      <style:text-properties style:font-name="Times New Roman" fo:font-weight="bold" style:font-weight-asian="bold"/>
    </style:style>
    <style:style style:name="T301" style:parent-style-name="Predvolenépísmoodseku" style:family="text">
      <style:text-properties style:font-name="Times New Roman"/>
    </style:style>
    <style:style style:name="P302" style:parent-style-name="Textbody" style:family="paragraph">
      <style:paragraph-properties fo:text-align="justify" fo:margin-top="0.1666in" fo:margin-bottom="0in" fo:line-height="120%"/>
    </style:style>
    <style:style style:name="T303" style:parent-style-name="Predvolenépísmoodseku" style:family="text">
      <style:text-properties style:font-name="Times New Roman"/>
    </style:style>
    <style:style style:name="T304" style:parent-style-name="Predvolenépísmoodseku" style:family="text">
      <style:text-properties style:font-name="Times New Roman" fo:font-weight="bold" style:font-weight-asian="bold"/>
    </style:style>
    <style:style style:name="T305" style:parent-style-name="Predvolenépísmoodseku" style:family="text">
      <style:text-properties style:font-name="Times New Roman"/>
    </style:style>
    <style:style style:name="T306" style:parent-style-name="Predvolenépísmoodseku" style:family="text">
      <style:text-properties style:font-name="Times New Roman" fo:font-weight="bold" style:font-weight-asian="bold"/>
    </style:style>
    <style:style style:name="T307" style:parent-style-name="Predvolenépísmoodseku" style:family="text">
      <style:text-properties style:font-name="Times New Roman"/>
    </style:style>
    <style:style style:name="P308" style:parent-style-name="Textbody" style:family="paragraph">
      <style:paragraph-properties fo:text-align="justify" fo:margin-top="0.1666in" fo:margin-bottom="0in" fo:line-height="120%"/>
    </style:style>
    <style:style style:name="T309" style:parent-style-name="Predvolenépísmoodseku" style:family="text">
      <style:text-properties style:font-name="Times New Roman"/>
    </style:style>
    <style:style style:name="T310" style:parent-style-name="Predvolenépísmoodseku" style:family="text">
      <style:text-properties style:font-name="Times New Roman" fo:font-weight="bold" style:font-weight-asian="bold"/>
    </style:style>
    <style:style style:name="T311" style:parent-style-name="Predvolenépísmoodseku" style:family="text">
      <style:text-properties style:font-name="Times New Roman"/>
    </style:style>
    <style:style style:name="T312" style:parent-style-name="Predvolenépísmoodseku" style:family="text">
      <style:text-properties style:font-name="Times New Roman"/>
    </style:style>
    <style:style style:name="T313" style:parent-style-name="Predvolenépísmoodseku" style:family="text">
      <style:text-properties style:font-name="Times New Roman" fo:font-weight="bold" style:font-weight-asian="bold"/>
    </style:style>
    <style:style style:name="T314" style:parent-style-name="Predvolenépísmoodseku" style:family="text">
      <style:text-properties style:font-name="Arial, sans-serif" fo:font-size="11pt" style:font-size-asian="11pt"/>
    </style:style>
    <style:style style:name="P315" style:parent-style-name="Textbody" style:family="paragraph">
      <style:paragraph-properties fo:text-align="justify" fo:margin-top="0.1666in" fo:margin-bottom="0in" fo:line-height="120%"/>
    </style:style>
    <style:style style:name="T316" style:parent-style-name="Predvolenépísmoodseku" style:family="text">
      <style:text-properties style:font-name="Times New Roman" fo:font-weight="bold" style:font-weight-asian="bold"/>
    </style:style>
    <style:style style:name="P317" style:parent-style-name="Textbody" style:family="paragraph">
      <style:paragraph-properties fo:text-align="justify" fo:margin-top="0.1666in" fo:margin-bottom="0in" fo:line-height="120%"/>
    </style:style>
    <style:style style:name="T318" style:parent-style-name="Predvolenépísmoodseku" style:family="text">
      <style:text-properties style:font-name="Times New Roman"/>
    </style:style>
    <style:style style:name="T319" style:parent-style-name="Predvolenépísmoodseku" style:family="text">
      <style:text-properties style:font-name="Times New Roman"/>
    </style:style>
    <style:style style:name="T320" style:parent-style-name="Predvolenépísmoodseku" style:family="text">
      <style:text-properties style:font-name="Times New Roman" fo:font-weight="bold" style:font-weight-asian="bold"/>
    </style:style>
    <style:style style:name="T321" style:parent-style-name="Predvolenépísmoodseku" style:family="text">
      <style:text-properties style:font-name="Times New Roman"/>
    </style:style>
    <style:style style:name="P322" style:parent-style-name="Textbody" style:family="paragraph">
      <style:paragraph-properties fo:text-align="justify" fo:margin-top="0.1666in" fo:margin-bottom="0in" fo:line-height="120%"/>
    </style:style>
    <style:style style:name="T323" style:parent-style-name="Predvolenépísmoodseku" style:family="text">
      <style:text-properties style:font-name="Times New Roman"/>
    </style:style>
    <style:style style:name="T324" style:parent-style-name="Predvolenépísmoodseku" style:family="text">
      <style:text-properties style:font-name="Times New Roman" fo:font-weight="bold" style:font-weight-asian="bold"/>
    </style:style>
    <style:style style:name="T325" style:parent-style-name="Predvolenépísmoodseku" style:family="text">
      <style:text-properties style:font-name="Times New Roman"/>
    </style:style>
    <style:style style:name="T326" style:parent-style-name="Predvolenépísmoodseku" style:family="text">
      <style:text-properties style:font-name="Times New Roman" fo:font-weight="bold" style:font-weight-asian="bold"/>
    </style:style>
    <style:style style:name="T327" style:parent-style-name="Predvolenépísmoodseku" style:family="text">
      <style:text-properties style:font-name="Times New Roman"/>
    </style:style>
    <style:style style:name="P328" style:parent-style-name="Textbody" style:family="paragraph">
      <style:paragraph-properties fo:text-align="justify" fo:margin-top="0.1666in" fo:margin-bottom="0in" fo:line-height="120%"/>
    </style:style>
    <style:style style:name="T329" style:parent-style-name="Predvolenépísmoodseku" style:family="text">
      <style:text-properties style:font-name="Times New Roman"/>
    </style:style>
    <style:style style:name="T330" style:parent-style-name="Predvolenépísmoodseku" style:family="text">
      <style:text-properties style:font-name="Times New Roman" fo:font-weight="bold" style:font-weight-asian="bold"/>
    </style:style>
    <style:style style:name="T331" style:parent-style-name="Predvolenépísmoodseku" style:family="text">
      <style:text-properties style:font-name="Times New Roman"/>
    </style:style>
    <style:style style:name="T332" style:parent-style-name="Predvolenépísmoodseku" style:family="text">
      <style:text-properties style:font-name="Times New Roman" fo:font-weight="bold" style:font-weight-asian="bold"/>
    </style:style>
    <style:style style:name="T333" style:parent-style-name="Predvolenépísmoodseku" style:family="text">
      <style:text-properties style:font-name="Times New Roman"/>
    </style:style>
    <style:style style:name="T334" style:parent-style-name="Predvolenépísmoodseku" style:family="text">
      <style:text-properties style:font-name="Times New Roman" fo:font-weight="bold" style:font-weight-asian="bold"/>
    </style:style>
    <style:style style:name="T335" style:parent-style-name="Predvolenépísmoodseku" style:family="text">
      <style:text-properties style:font-name="Times New Roman"/>
    </style:style>
    <style:style style:name="T336" style:parent-style-name="Predvolenépísmoodseku" style:family="text">
      <style:text-properties style:font-name="Times New Roman" style:text-underline-type="single" style:text-underline-style="solid" style:text-underline-width="auto" style:text-underline-mode="continuous"/>
    </style:style>
    <style:style style:name="T337" style:parent-style-name="Predvolenépísmoodseku" style:family="text">
      <style:text-properties style:font-name="Times New Roman"/>
    </style:style>
    <style:style style:name="P338" style:parent-style-name="Textbody" style:family="paragraph">
      <style:paragraph-properties fo:text-align="justify" fo:margin-top="0.1666in" fo:margin-bottom="0in" fo:line-height="120%"/>
    </style:style>
    <style:style style:name="T339" style:parent-style-name="Predvolenépísmoodseku" style:family="text">
      <style:text-properties style:font-name="Times New Roman" fo:font-weight="bold" style:font-weight-asian="bold"/>
    </style:style>
  </office:automatic-styles>
  <office:body>
    <office:text text:use-soft-page-breaks="true">
      <text:p text:style-name="P1"><text:span text:style-name="T2">EKC Torysa/Lipany</text:span></text:p>
      <text:p text:style-name="P3">Trasa Sv. Petra</text:p>
      <text:p text:style-name="P4"/>
      <text:p text:style-name="P5">Celková dĺžka: 33,5 km</text:p>
      <text:p text:style-name="P6">Prevýšenie 610 m</text:p>
      <text:p text:style-name="P7"/>
      <text:p text:style-name="P8">Priebeh trasy:<text:s/></text:p>
      <text:p text:style-name="P9">Kostol Najsvätejšieho Srdca Ježišovho – Vyšné Kamence – Brezovica – Brezovička – Vysoká – Homôľka – Nad Pavlovec – Ďačov – Široká – Dubovica – Kpt. Nálepku Lipany – Kostol Sv. Martina Lipany – Lipany stanica – Rohovčík – Matykov - Hanovec</text:p>
      <text:p text:style-name="P10"><text:span text:style-name="T11">(!) Miesta, kde je potrebné zachovať mimoriadnu opatrnosť, aby ste nezišli z vyznačenej trasy, sú v tomto opise zvýraznené výkričníkom a<text:s/></text:span><text:span text:style-name="T12">sú podčiarknuté</text:span><text:span text:style-name="T13">. Na týchto úsekoch zachovajte<text:s/></text:span><text:span text:style-name="T14">mimoriadnu obozretnosť a opatrnosť.</text:span></text:p>
      <text:p text:style-name="P15">†<text:s/><text:span text:style-name="T16">V opise sú krížikom označené miesta, kde by ste mali prečítať rozjímanie a uvažovať o zastavení krížovej cesty.</text:span></text:p>
      <text:p text:style-name="P17">( ) Číslo v zátvorke je vyznačený bod na mape. Napríklad bod číslo (9), je kaplnka na Vyšných Kamencoch. Nezabudni si všímať aj podčiarknuté slová.</text:p>
      <text:p text:style-name="P18"><text:span text:style-name="T19">Pravidlá pohybu po trase:</text:span></text:p>
      <text:p text:style-name="P20">- 1.Počas krížovej cesty sa nepohybuj sám, ale v uzatvorených skupinách s počtom nie viac ako 10 osôb.</text:p>
      <text:p text:style-name="P21">- 2. Každá osoba by mala mať na sebe reflexné prvky.</text:p>
      <text:p text:style-name="P22">- 3. Po cestných komunikáciách sa pohybuj v súlade s pravidlami cestnej premávky (chodci sa pohybujú po ľavej krajnici alebo čo najbližšie pri ľavom okraji vozovky, jeden za druhým). Osoba, ktorá je na začiatku a na konci skupiny má mať zasvietenú baterku (prvý s bielym svetlom smerujúcim dopredu, posledný s červeným svetlom smerujúcim do zadu).</text:p>
      <text:p text:style-name="P23">- 4. Miesto, kde budeš stáť počas čítania rozjímaní Krížovej cesty alebo počas prestávok, si vyber tak, aby si dbal na svoju bezpečnosť a aby si nebránil pohybu ostatných účastníkov EKC alebo iným osobám.</text:p>
      <text:p text:style-name="P24">- 5. Dbaj na vlastnú bezpečnosť a bezpečnosť druhých. Počas Extrémnej krížovej cesty platí pravidlo zachovávať ticho. Toto pravidlo platí od začiatku Extrémnej krížovej cesty. Rešpektuj ostatných účastníkov, ktorí chcú rozjímať o tajomstvách krížovej cesty a zažiť osobné<text:s/><text:soft-page-break/>stretnutie s Bohom v tichu a modlitbe. Upozorni tých, ktorí toto pravidlo nerešpektujú.</text:p>
      <text:p text:style-name="P25">V prípade vzniku nebezpečnej situácie.</text:p>
      <text:p text:style-name="P26">Trasa EKC prebieha pomerne náročným terénom. Môže sa stať, že budeš jedinou osobou, ktorá bude môcť pomôcť inému účastníkovi. Preto neváhaj zareagovať, keby sa niekto ocitol v ťažkostiach. Pravidlo zachovávať ticho preruš vždy, ak zistíš, že: </text:p>
      <text:p text:style-name="P27">•<text:s/><text:span text:style-name="T28">niekto sa zranil alebo má iné zdravotné ťažkosti<text:s/></text:span><text:span text:style-name="T29"><text:line-break/></text:span>•<text:s/><text:span text:style-name="T30">niekto leží alebo sedí bez pohybu,<text:s/></text:span><text:span text:style-name="T31"><text:line-break/></text:span>•<text:s/><text:span text:style-name="T32">niekto má problémy počas chôdze alebo sa mu ťažko dýcha,<text:s/></text:span><text:span text:style-name="T33"><text:line-break/></text:span>•<text:s/><text:span text:style-name="T34">niekto vysiela záchranný signál. </text:span></text:p>
      <text:p text:style-name="P35"><text:span text:style-name="T36">Ak sa sám ocitneš v niektorej z uvedených situácií alebo ak niekto iný bude potrebovať tvoju pomoc – zachovaj sa zodpovedne. Uisti sa najprv, že sám si v bezpečí a že ti nehrozí nebezpečenstvo a začni s poskytovaním prvej pomoci. Ak si myslíš, že daná situácia je nad tvoje sily a schopnosti, privolaj záchrannú službu na núdzovom čísle 112.<text:s/></text:span><text:span text:style-name="T37">Účasť je na vlastnú zodpovednosť!</text:span></text:p>
      <text:p text:style-name="P38"/>
      <text:p text:style-name="P39">Začiatok EKC- Torysa/Lipany</text:p>
      <text:p text:style-name="Textbody"/>
      <text:p text:style-name="P40"><text:span text:style-name="T41">(1)</text:span><text:s/><text:span text:style-name="T42">Kostol Božského Srdca Ježišovho – kostol opustíme príjazdovou cestou pre peších (pred kostolom) a pokračujeme po chodníku, pozdĺž cintorína rovno na priechod pre chodcov, kde prejdeme na druhú stranu. Po priechode pokračujeme k mostu cez Kučmanovský potok (Dravčanka). Po príchode k mostu prejdeme na druhú stranu cesty a pokračujeme po chodníku vedľa autoservisu Tomi, smerom výjazdu z obce na Brezovicu. Na križovatke pokračujeme cez cestu rovno, pričom na pravej strane už bude vidieť kaplnku sv. Jána Nepomu</text:span><text:span text:style-name="T43">ckého.<text:s/></text:span><text:span text:style-name="T44">(!)</text:span><text:s/><text:span text:style-name="T45">Z chodníka kolmo prejdeme na druhú stranu</text:span><text:span text:style-name="T46">, ku kaplnke vedie krátka poľná cesta a pred kaplnkou je upravený terén, kde môžeme pristúpiť bližšie. </text:span></text:p>
      <text:p text:style-name="P47">†<text:s/><text:span text:style-name="T48">I. Kaplnka sv. Jána Nepomuckého – Torysa (bod 2)</text:span></text:p>
      <text:p text:style-name="P49"><text:span text:style-name="T50">(2)</text:span><text:s/><text:span text:style-name="T51">Od kaplnky zídeme<text:s/></text:span><text:span text:style-name="T52">(!)</text:span><text:span text:style-name="T53"><text:s/></text:span><text:span text:style-name="T54">naspäť na chodník</text:span><text:s/><text:span text:style-name="T55">a<text:s/></text:span><text:span text:style-name="T56">(3)</text:span><text:s/><text:span text:style-name="T57">pokračujeme vpravo smerom do dediny, smer stavebniny Boysi, kde po chodníku prechádzame rovno, prejdeme mierne ľavotočivú zákrutu a dostávame sa na križovatku, kde odbočíme vpravo. </text:span></text:p>
      <text:p text:style-name="P58"><text:span text:style-name="T59">(4)</text:span><text:s/><text:span text:style-name="T60">po odbočení pokračujeme po chodníku stále rovno a na križovatke, pri vodárenskej budove<text:s/></text:span><text:span text:style-name="T61">(5)</text:span><text:s/><text:span text:style-name="T62">odbočíme doľava a následne vpravo<text:s/></text:span><text:span text:style-name="T63">(6)</text:span><text:s/><text:span text:style-name="T64">pokračujeme po asfaltovej ceste. Na konci ulice schádzame z  asfaltovej cesty<text:s/></text:span><text:span text:style-name="T65">(7)</text:span><text:s/><text:span text:style-name="T66">a pokračujeme k osvetlenej lavičke cez rieku<text:s/></text:span><text:span text:style-name="T67">(7)</text:span><text:span text:style-name="T68">.Cez lavičku je potrebné prejsť a po vystúpení pokračovať vpravo<text:s/></text:span><text:span text:style-name="T69">(8)</text:span><text:span text:style-name="T70">, smer Kamence. Pokračujeme ďalej po poľnej ceste smer Brezovica.</text:span></text:p>
      <text:p text:style-name="P71"><text:span text:style-name="T72">O zhruba 300 metrov pri rozdvojení ciest pokračujeme po spodnej ceste (neodbáčame vľavo) a pokračujeme po poľnej ceste. O 300 metrov ďalej cesta zabáča vľavo, cez pole a následne pod<text:s/></text:span><text:soft-page-break/><text:span text:style-name="T73">kopcom vpravo. Pokračujeme po poľnej ceste (cesta sa zatáča mierne vľavo) a na križovatke odbáčame vpravo k potôčiku. Je potrebné ho prebrodiť, pozor, zvykne tu byť bahnitý terén. Za potôčikom je ihneď umiestnená kaplnka, druhé zastavenie.<text:s/></text:span><text:span text:style-name="T74">(9)</text:span></text:p>
      <text:p text:style-name="P75"/>
      <text:p text:style-name="P76">†<text:s/><text:span text:style-name="T77">II. Vyšné<text:s/></text:span><text:span text:style-name="T78">Kamence - Kaplnka Preblahoslavenej Panny Márie (bod 9)</text:span></text:p>
      <text:p text:style-name="P79">Od kaplnky pokračujeme cestou dole, po vyznačenej trase až po plot vodární, pozdĺž ktorého vľavo ideme stále, až sa napojíme na šotolinu vedúcu smerom do Brezovice. Vo vyznačenom smere pokračujeme stále rovno, iba rovno, až sa dostaneme na hlavnú cestu.</text:p>
      <text:p text:style-name="P80"><text:span text:style-name="T81">(10) (!) Pozor, v tomto bode trasa krížuje hlavnú cestu III/3216, buďte opatrí pri predchádzaní.<text:s/></text:span><text:span text:style-name="T82">Na hlavnej ceste odbáčame vpravo na most cez ktorý prejdeme a pokračujeme až na chodník<text:s/></text:span><text:span text:style-name="T83">(11)</text:span><text:s/><text:span text:style-name="T84">a zahneme vľavo.<text:s/></text:span><text:span text:style-name="T85">(!)<text:s/></text:span><text:span text:style-name="T86">Následne pred zákrutou vpravo<text:s/></text:span><text:span text:style-name="T87">OPATRNE</text:span><text:s/><text:span text:style-name="T88">prejdeme na druhú stranu cesty<text:s/></text:span><text:span text:style-name="T89">(12)</text:span><text:span text:style-name="T90">. Potom pokračujeme okolo autobusovej zastávky ku kostolu, ktorý je dobře viditeľný aj z diaľky. Po chodníku pokračujeme až ku kostolu Všetkých Svätých<text:s/></text:span><text:span text:style-name="T91">(13)</text:span><text:span text:style-name="T92">, 3. zastavenie.</text:span></text:p>
      <text:p text:style-name="P93"/>
      <text:p text:style-name="Textbody"/>
      <text:p text:style-name="P94">†<text:s/><text:span text:style-name="T95">III. Kostol Všetkých Svätých Brezovica nad Torysou (bod 13)</text:span></text:p>
      <text:p text:style-name="P96"><text:span text:style-name="T97">Z kostola vychádzame kolmo na cestu, ktorá vedie na Kamence v Brezovici (cesta sa nachádza medzi bytovkou a budovou mäsiarne) po ktorej pokračujeme k rieke, kde nacházame lavičku cez rieku<text:s/></text:span><text:span text:style-name="T98">(14)</text:span><text:s/><text:span text:style-name="T99">ktorou je potrebné prejsť. </text:span></text:p>
      <text:p text:style-name="P100"><text:span text:style-name="T101">Po opustení lavičky na šotolinovej ceste odbáčame vľavo<text:s/></text:span><text:span text:style-name="T102">(15)</text:span><text:s/><text:span text:style-name="T103">smerom späť do dediny, kde neskôr po asfaltovej ceste pokračujeme rovno a na križovatke odbáčame vpravo<text:s/></text:span><text:span text:style-name="T104">(16)</text:span><text:span text:style-name="T105">. Pokračujeme asfaltovou cestou cez retardéry rovno, taktiež aj na križovatke pokračujeme rovno<text:s/></text:span><text:span text:style-name="T106">(17)</text:span><text:s/><text:span text:style-name="T107">až do obce Brezovička. Po asi 1 km a miernom stúpaní, na križovatke odbáčame doprava<text:s/></text:span><text:span text:style-name="T108">(18)</text:span><text:s/><text:span text:style-name="T109">smerom hore, do kopca, ku kostolu sv. Martina z Tours, ku ktorému sa dostaneme z ľavej strany. Kostol je 4.<text:s/></text:span><text:span text:style-name="T110">zastavením. </text:span></text:p>
      <text:p text:style-name="Textbody"/>
      <text:p text:style-name="P111">†<text:s/><text:span text:style-name="T112">IV. Kostol sv. Martina z Tours Brezovička (bod 19)</text:span></text:p>
      <text:p text:style-name="Textbody"/>
      <text:p text:style-name="P113"><text:span text:style-name="T114">Z kostola schádzame po ceste, ktorou sme vyšli a na križovatke tentokrát pokračujeme rovno, okolo potravín, za mostom po chodníku, ktorý je na ľavej strane popri hlavnej ceste.<text:s/></text:span><text:span text:style-name="T115">(!)<text:s/></text:span><text:span text:style-name="T116">Dôjdeme až na koniec chodníka na konci mostu, kde<text:s/></text:span><text:span text:style-name="T117">OPATRNE</text:span><text:s/><text:span text:style-name="T118">prejdeme na druhú stranu<text:s/></text:span><text:span text:style-name="T119">(20)</text:span><text:s/><text:span text:style-name="T120">a odbočíme na cestičku vpravo kde následne hneď schádzame na šotolinu<text:s/></text:span><text:span text:style-name="T121">(21)</text:span><text:s/><text:span text:style-name="T122">a po nej, okolo rieky pokračujeme rovno<text:s/></text:span><text:span text:style-name="T123">(22)</text:span><text:s/><text:span text:style-name="T124">okolo rodinných domov, popod vŕby až na hlavnú cestu, kde sa napojíme na hlavnú cestu vedúcu do Vysokej (vpravo) po ktorej pokračujeme ďalej.<text:s/></text:span><text:span text:style-name="T125">(!) POZOR! Nasledujúci úsek trasy vedie po hlavnej ceste. Nezabúdajte na reflexné prvky, svetlo na začiatku a konci skupiny, a opatrnosť pri putovaní!</text:span></text:p>
      <text:soft-page-break/>
      <text:p text:style-name="P126"><text:span text:style-name="T127">Pri rozdvojení ciest<text:s/></text:span><text:span text:style-name="T128">(23)</text:span><text:s/><text:span text:style-name="T129">pokračujeme vľavo, smer Vysoká, kde po hlavnej ceste a po zhruba 1,5 km, pri vstupe do Vysokej sa na pravej strane nachádza ďalšie zastavenie<text:s/></text:span><text:span text:style-name="T130">(24).</text:span></text:p>
      <text:p text:style-name="P131"><text:span text:style-name="T132"><text:line-break/></text:span>†<text:s/><text:span text:style-name="T133">V. Kaplnka Vysoká (bod 24)</text:span></text:p>
      <text:p text:style-name="P134"><text:span text:style-name="T135">Pokračujeme ďalej po hlavnej ceste smerom do centra dediny Vysoká. Kráčame okolo budovy obecného úradu, kde v ceste pokračujeme rovno, mierne dole z kopca. O zhruba 200 metrov prejdeme cez malý most a v križovatke tvaru T je situovaný kostol sv. Alžbety, 6 zastavenie.<text:s/></text:span><text:span text:style-name="T136">(25)</text:span></text:p>
      <text:p text:style-name="P137"/>
      <text:p text:style-name="P138">†<text:s/><text:span text:style-name="T139">VI. Kostol sv. Alžbety, Vysoká (bod 25)</text:span></text:p>
      <text:p text:style-name="P140"><text:span text:style-name="T141">Po opustení areálu kostola pokračujeme vľavo, dole z kopca, po asfaltovej ceste, kde sa dostaneme na ďalší most a križovatku, kde pokračujeme rovno. Cesta začne stúpať nahor a v ostro ľavotočivej zákrute sa nachádza STUDŇA, KDE JE MOŽNÉ SA OBČERSTVIŤ.<text:s/></text:span><text:span text:style-name="T142">(26)<text:s/></text:span><text:span text:style-name="T143">Prameň sa otvára ventilom. Pokračujeme po asfaltovej ceste ďalej až na jej koniec, kde na križovatke pokračujeme ostro doprava<text:s/></text:span><text:span text:style-name="T144">(27)</text:span><text:s/><text:span text:style-name="T145">a prechádzame na poľnú cestu vedúcu do kopca. Trasa vedie po vyjazdenej poľnej ceste až na hrebeň kopca, kde po cca 900<text:s/></text:span><text:span text:style-name="T146">metroch prichádzame na križovatku poľných ciest.<text:s/></text:span><text:span text:style-name="T147">(28)</text:span></text:p>
      <text:p text:style-name="P148"><text:span text:style-name="T149">Odbáčame vľavo, smerom ku kopcu Homôlka, kde opäť vedie vyjazdená poľná cesta. Po nej pokračujeme rovno, s miernym klesaním asi 900 metrov, kde po miernej odbočke vľavo</text:span><text:s/><text:span text:style-name="T150">(29)</text:span> <text:s/><text:span text:style-name="T151">sa nachádza 7. zastavenie - kríž pod Homôlkou.<text:s/></text:span><text:span text:style-name="T152">(30)</text:span></text:p>
      <text:p text:style-name="P153">†<text:s/><text:span text:style-name="T154">VII. Kríž pod Homôlkou Naled - od Vysokej (bod 30)</text:span></text:p>
      <text:p text:style-name="P155"><text:span text:style-name="T156">Od kríža pokračujeme VĽAVO kde cesta po asi 300 metroch začne byť lemovaná sprava aj zľava húštinou.<text:s/></text:span><text:span text:style-name="T157">(31)</text:span><text:s/><text:span text:style-name="T158">Pokračujeme rovno. POZOR! V tomto mieste zvykne mať cesta bahnitý a kĺzky terén, ktorým je potrebné prejsť. Po prekonaní cesty v húštine trasa zabáča vpravo (32) kde je opäť poľná cesta, ktorá je slabšie viditeľná. Sledujte značenie. </text:span></text:p>
      <text:p text:style-name="P159"><text:span text:style-name="T160">O 600 metrov je križovatka<text:s/></text:span><text:span text:style-name="T161">(33)</text:span><text:span text:style-name="T162">, kde je potrebné odbočiť vpravo smerom do kopca, na cestu pod les a po vyznačenej trase sa pod lesom držať zhruba 400 metrov až po prípoj na cestu, ktorou je možné vstúpiť do lesa.<text:s/></text:span><text:span text:style-name="T163">(34)</text:span></text:p>
      <text:p text:style-name="P164"><text:span text:style-name="T165">Na prípoji odbáčame vpravo, vstupujeme do lesa, do kopca, ku Homôlke. Hore kopcom vedie iba jedna trasa, na stĺpoch je<text:s/></text:span><text:span text:style-name="T166">značenie trasy šipkou. Po vystúpení na kopec je na Homôlke altánok, kde je možné si sadnúť a odpočinúť. Zhruba 30 metrov od altánku je kríž, kde je ďalšie zastavenie<text:s/></text:span><text:span text:style-name="T167">(35).</text:span> </text:p>
      <text:p text:style-name="P168">†<text:s/><text:span text:style-name="T169">VIII. Kríž na Homolke (bod 35)</text:span></text:p>
      <text:p text:style-name="P170"><text:span text:style-name="T171">Od kríža pokračujeme okolo stožiarov ďalej po ceste smerom Ďačov/Dubovica. Cesta vedie okolo stromov po hrebeni, kde asi o 300 metrov od stožiarov na križovatke volíme cestu<text:s/></text:span><text:span text:style-name="T172">vľavo</text:span><text:span text:style-name="T173">, ktorá začína klesať. Pokračujeme po vyjazdenej ceste a o 400 metrov narazíme na križovatku, na ktorej sa nachádza “Lazoríkova lavečka”<text:s/></text:span><text:span text:style-name="T174">(36)</text:span><text:span text:style-name="T175">. Na tomto mieste je možné si odpočinúť. Od lavičky pokračujeme vpravo (pod kopcom) asi 300 metrov na rázcestie<text:s/></text:span><text:span text:style-name="T176">(37)</text:span><text:s/><text:span text:style-name="T177">kde volíme cestu vľavo a<text:s/></text:span><text:soft-page-break/><text:span text:style-name="T178">následne po pripojení na poľnú cestu<text:s/></text:span><text:span text:style-name="T179">(38)</text:span><text:s/><text:span text:style-name="T180">pokračujeme vľavo. </text:span></text:p>
      <text:p text:style-name="P181"><text:span text:style-name="T182">Trasa sa opäť tiahne hrebeňom kopca, pokračuje stále rovno po vyjazdenej poľnej ceste. Pokračujeme stále rovno 2 km, po ktorých na ľavej strane bude vidieť malé hnojisko a za ním blízko, opäť na ľavej strane kríž, kde sa nachádza ďalšie zastavenie<text:s/></text:span><text:span text:style-name="T183">(39).</text:span></text:p>
      <text:p text:style-name="P184">†<text:s/><text:span text:style-name="T185">IX. Kríž nad Pavlovcom /nad Ďačovom/ (bod 39)</text:span></text:p>
      <text:p text:style-name="P186"><text:span text:style-name="T187">Od kríža pokračuje trasa EKC ďalej po poľnej ceste, asi 300 metrov, kde sa stáča vpravo</text:span><text:s/><text:span text:style-name="T188">(40)</text:span><text:span text:style-name="T189">, čo je vjazd do dediny Ďačov, ktorý vedie po poľnej a neskôr panelovej ceste. Cesta je klesajúca, prechádza okolo výklenkovej kaplnky Spsiteľa<text:s/></text:span><text:span text:style-name="T190">(41)</text:span><text:s/><text:span text:style-name="T191">za ktorou je križovatka, na ktorej je potrebné odbočiť vľavo a napojiť sa tak na asfaltovú cestu vedúcu do dediny. </text:span></text:p>
      <text:p text:style-name="P192"><text:span text:style-name="T193">Držíme sa spodnej cesty. O 700 metrov prichádzame k mostu<text:s/></text:span><text:span text:style-name="T194">(42)</text:span><text:s/><text:span text:style-name="T195">cez ktorý je potrebné prejsť a takto sa nachádzame pri ďalšom, 10. zastavení, kostol sv. Michala Archanjela.<text:s/></text:span><text:span text:style-name="T196">(43)</text:span></text:p>
      <text:p text:style-name="P197">†<text:s/><text:span text:style-name="T198">X. Kostol sv. Michala archanjela - Ďačov (bod 43)</text:span></text:p>
      <text:p text:style-name="P199"><text:span text:style-name="T200">Za kostolom sa pripájame na cestu<text:s/></text:span><text:span text:style-name="T201">(44)</text:span><text:s/><text:span text:style-name="T202">vedúcu k cintorínu smerom do kopca. Za cestou vedúcou k cintorínu sa nachádza poľná cesta, po ktorej pokračujeme rovno 400 metrov, kde po pravej strane nachádzame veľké hnojisko a zároveň križovatku<text:s/></text:span><text:span text:style-name="T203">(46)</text:span><text:span text:style-name="T204">, na ktorej je potrebné odbočiť vľavo! Následne pokračujeme ďalej rovno, kde o 800 metrov nachádzame ďalšie križovatky<text:s/></text:span><text:span text:style-name="T205">(47)</text:span><text:s/><text:span text:style-name="T206">a<text:s/></text:span><text:span text:style-name="T207">(48)</text:span><text:span text:style-name="T208">, kde je potrebné dôsledne dodržiavať značenie trasy, keďže sa jedná o spleť viacerých poľných ciest. </text:span></text:p>
      <text:p text:style-name="P209"><text:span text:style-name="T210">Pokračovaním po poľnej ceste sa dostaneme na križovatku viacerých ciest<text:s/></text:span><text:span text:style-name="T211">(49)</text:span><text:span text:style-name="T212">, kde sa držíme vyznačenej poľnej cesty, ktorá ide mierne doľava od kríkov, pri ktorých je križovatka. Držíme sa teda cesty, ktorá ide zo všetkých ciest križovatky vľavo. O 500 metrov je rázcestie<text:s/></text:span><text:span text:style-name="T213">(50)</text:span><text:span text:style-name="T214">, na ktorom sa držíme vpravo, dole svahom, okolo motokrosovej trase, ktorá sa nachádza po pravej strane. Pokračujeme po tejto ceste, až sa napojíme na šotolinu<text:s/></text:span><text:span text:style-name="T215">(51)</text:span><text:span text:style-name="T216">, po ktorej pokračujeme vľavo, smerom do dediny. </text:span></text:p>
      <text:p text:style-name="P217"><text:span text:style-name="T218">Postupne sa napájame na afaltovú cestu, kde prídeme na križovatku typu T<text:s/></text:span><text:span text:style-name="T219">(52)</text:span><text:span text:style-name="T220">, pričom zabáčame vpravo a následne hneď pred mostom opäť doprava<text:s/></text:span><text:span text:style-name="T221">(53)</text:span><text:span text:style-name="T222">. Pokračujeme proti prúdu rieky hore dedinou<text:s/></text:span><text:span text:style-name="T223">(54)</text:span><text:span text:style-name="T224">, až sa dostaneme k červeno-bielej lávke pre peších, ktorá nás privádza k 11. zastaveniu, ktorým je kostol Obetovania Pána.<text:s/></text:span><text:span text:style-name="T225">(55)</text:span></text:p>
      <text:p text:style-name="P226">†<text:s/><text:span text:style-name="T227">XI. Kostol Obetovania Pána - Dubovica</text:span></text:p>
      <text:p text:style-name="P228"><text:span text:style-name="T229">Od kostola pokračujeme vľavo, smerom dole, s prúdom rieky okolo žltej budovy potravín Coop Jednota, až sa dostaneme pred most<text:s/></text:span><text:span text:style-name="T230">(56)</text:span><text:span text:style-name="T231">, kde odbočíme vpravo a pokračujeme okolo rieky z pravej strany<text:s/></text:span><text:span text:style-name="T232">(57)</text:span><text:span text:style-name="T233">. Na následnej križovatke okolo mosta<text:s/></text:span><text:span text:style-name="T234">(58)</text:span><text:s/><text:span text:style-name="T235">pokračujeme stále rovno, okolo rieky po ľavej ruke. Ďalšia križovatka<text:s/></text:span><text:span text:style-name="T236">(59)</text:span><text:s/><text:span text:style-name="T237">nás privádza na poľnú cestu, pokračujeme okolo pozemku rodinného domu 294, kde po asi 200 metroch je rázcestie, na ktorom sa držíme vľavo a pokračujeme ďalej rovno. </text:span></text:p>
      <text:p text:style-name="P238"><text:span text:style-name="T239">O 400 metrov neskôr sa trasa zatáča vľavo<text:s/></text:span><text:span text:style-name="T240">(60)</text:span><text:s/><text:span text:style-name="T241">a napája sa na inú poľnú cestu vedúcu do Lipan<text:s/></text:span><text:span text:style-name="T242">(61)</text:span><text:s/><text:span text:style-name="T243">kde pokračujeme dole kopcom a následne vľavo až na ulicu kpt. Nálepku<text:s/></text:span><text:span text:style-name="T244">(62)</text:span><text:span text:style-name="T245">. Z poľnej cesty<text:s/></text:span><text:soft-page-break/><text:span text:style-name="T246">prechádzame na šotolinu, kde pokračujeme ďalej okolo areálu firiem Stamones a Cabins (zvarovňa). Na konci ulice odbáčame vpravo<text:s/></text:span><text:span text:style-name="T247">(63)</text:span><text:s/><text:span text:style-name="T248">a pripájame sa na hlavnú cestu, kde je potrebné prejsť vľavo.<text:s/></text:span><text:span text:style-name="T249">(!)<text:s/></text:span> <text:span text:style-name="T250">POZOR, HLAVNÁ CESTA, PRECHÁDZAJTE OPATRNE!<text:s/></text:span><text:span text:style-name="T251">(64)</text:span><text:span text:style-name="T252">. Po hlavnej ceste kráčame okolo Tróje Lipany na most k označenému železničnému priecestiu.<text:s/></text:span><text:span text:style-name="T253">(!)</text:span><text:s/><text:span text:style-name="T254">POZOR ŽELEZNIČNÉ PRIE</text:span><text:span text:style-name="T255">CESTIE, PRECHÁDZAJTE KOĽAJAMI OPATRNE.<text:s/></text:span><text:span text:style-name="T256">(65)</text:span></text:p>
      <text:p text:style-name="P257"><text:span text:style-name="T258">Na osvetlenej križovatke je potrebné prejsť kolmo cez cestu, cez priechod pre chodcov na druhú stranu cesty. Za priechodom vpravo a následne vľavo, ako sa tiahne chodník, pokračujeme okolo železiarstva, kde sa nachádza priechod pre chodcov<text:s/></text:span><text:span text:style-name="T259">(66)</text:span><text:s/><text:span text:style-name="T260">cez ktorý prechádzame k herni, od ktorej pokračujeme vľavo, smerom k opravovanému mostu<text:s/></text:span><text:span text:style-name="T261">(67)</text:span><text:span text:style-name="T262">. </text:span></text:p>
      <text:p text:style-name="P263"><text:span text:style-name="T264">Za mostom pokračujeme rovno, okolo kruhového objazdu vpravo smerom na Starú Ľubovňu. O 200 metrov, pred hotelom Mladosť<text:s/></text:span><text:span text:style-name="T265">(68)</text:span><text:s/><text:span text:style-name="T266">prechádzame opäť na druhú stranu cesty ku kostolu sv. Martina z Tours, kde je 12. zastavenie.<text:s/></text:span><text:span text:style-name="T267">(69)</text:span></text:p>
      <text:p text:style-name="P268">†<text:s/><text:span text:style-name="T269">XII. Kostol sv. Martina - Lipany (bod 69)</text:span></text:p>
      <text:p text:style-name="P270"><text:span text:style-name="T271">Od kostola pokračujeme po pešej zóne späť<text:s/></text:span><text:span text:style-name="T272">(70)</text:span><text:s/><text:span text:style-name="T273">ku kruhovému objazdu. Prechádzame okolo pódia, pokračujeme stále rovno, až k hlavnej ceste od kruhového objazdu, kde využívame priechod pre chodcov ku mestskému úradu,<text:s/></text:span><text:span text:style-name="T274">(71)</text:span><text:span text:style-name="T275">, ktorý využívame a za ním pokračujeme vľavo a následne hneď vpravo, okolo budovy predajne CBA, na veľké parkovisko pri železničnej trati<text:s/></text:span><text:span text:style-name="T276">(72)</text:span><text:s/><text:span text:style-name="T277">okolo ktorého prejdeme a pokračujeme vpravo<text:s/></text:span><text:span text:style-name="T278">(73)</text:span><text:s/><text:span text:style-name="T279">pozdĺž železničnej trate. Pokračujeme okolo budovy Milk-Agro a železničnej/autobusovej stanice<text:s/></text:span><text:span text:style-name="T280">(74)</text:span><text:span text:style-name="T281">, stále pozdĺž trate okolo žltej budovy Stavebniny Majo. </text:span></text:p>
      <text:p text:style-name="P282"><text:span text:style-name="T283">Prechádzame okolo cvičiska autoškoly a na križovatke pokračujeme stále rovno<text:s/></text:span><text:span text:style-name="T284">(76)</text:span><text:span text:style-name="T285">, pozdĺž železničnej trate. Na rázcestí sa držíme vľavo a pokračujeme cestou, kde je zákaz vjazdu motorovým vozidlám bez povolenia. Pokračujeme po tejto šotolinovej ceste. Na konci železničnej ulice pred budovou znova prekračujeme železničné priecestie<text:s/></text:span><text:span text:style-name="T286">(77)</text:span><text:span text:style-name="T287">.<text:s/></text:span><text:span text:style-name="T288">(!)</text:span><text:s/><text:span text:style-name="T289">POZOR, VLAK, DôRAZNE SKONTROLUJTE SITUÁCIU A AŽ TAK PRECHÁDZAJTE CEZ KOĽAJNICE NA DRUHÚ STRANU.</text:span><text:s/><text:span text:style-name="T290">Po prejdení cez priecestie pokračujeme doprava.<text:s/></text:span><text:span text:style-name="T291">(78)</text:span></text:p>
      <text:p text:style-name="P292"><text:span text:style-name="T293">Po šotolinovej ceste prechádzame pozdĺž koľajov, kde sa cesta vlní mierne vľavo, po ľavej strane sa nachádza starší dom a križovatka, na ktorej pokračujeme rovno<text:s/></text:span><text:span text:style-name="T294">(79)</text:span><text:span text:style-name="T295">. Následne pokračujeme po ceste, na ktorú sa napája cyklochodník<text:s/></text:span><text:span text:style-name="T296">(80)</text:span><text:span text:style-name="T297">. Pokračujeme po šotolinovej ceste popri rieke smer obec Krivany. Prechádzame okolo lávky pre peších<text:s/></text:span><text:span text:style-name="T298">(81)</text:span><text:span text:style-name="T299">, pokračujeme stále po šotoline. Po asi 1 km prichádzame na križovatku poľných ciest, pokračujeme po hornej alebo spodnej ceste, obe nás privedú na pokračovanie šotoliny,<text:s/></text:span><text:span text:style-name="T300">(82)</text:span><text:s/><text:span text:style-name="T301">ktorá v našom smere má po ľavej strane rieku a po pravej strane hlavnú cestu. </text:span></text:p>
      <text:p text:style-name="P302"><text:span text:style-name="T303">Pokračujeme po šotolinovej ceste, na križovatke ciest<text:s/></text:span><text:span text:style-name="T304">(83)</text:span><text:s/><text:span text:style-name="T305">mierne doľava a následne stále rovno, čo nás privádza na cestu pod háj, kde je po ľavej strane rieka a po pravej háj. Pokračujeme po ceste</text:span><text:s/><text:span text:style-name="T306">(84)</text:span><text:s/><text:span text:style-name="T307">ktorá sa z šotolinovej mení na koľaje v tráve, ktoré sú slabšie viditeľné, preto dôsledne sledujte značenie. </text:span></text:p>
      <text:p text:style-name="P308"><text:span text:style-name="T309">Cesta nás dovedie opäť k toku rieky Torysa, popri ktorej pokračujeme napájame sa na šotolinu, pokračujeme okolo toku rieky<text:s/></text:span><text:span text:style-name="T310">(85)</text:span><text:s/><text:span text:style-name="T311">po šotoline rovno a následne mierne doprava (nie do brodu rieky).<text:s/></text:span><text:soft-page-break/><text:span text:style-name="T312">Pokračujeme rovno, kde sa na pravej strane nachádza Farma Krivany a zastavenie č. 13 (</text:span><text:span text:style-name="T313">86</text:span><text:span text:style-name="T314">)</text:span></text:p>
      <text:p text:style-name="P315">†<text:s/><text:span text:style-name="T316">XIII. Kríž pri farme Krivany (bod 86)</text:span></text:p>
      <text:p text:style-name="P317"><text:span text:style-name="T318">Za zastavením pokračujeme vľavo, mimo cesty ohaničenej oplotkom. Cesta sa následne zatáča doprava (popri<text:s/></text:span><text:span text:style-name="T319">stromovom háji) a následne pokračujeme rovno, po vyjazdenej poľnej ceste. Poľná cesta sa následne pripája na asfaltovú cestu<text:s/></text:span><text:span text:style-name="T320">(87)</text:span><text:span text:style-name="T321">, na križovatke odbočujeme doľava a pri následnom rozdvojení ciest a ukončení asfaltovej cesty pokračujeme po ľavej ceste vedúcej k rieke. </text:span></text:p>
      <text:p text:style-name="P322"><text:span text:style-name="T323">Po šotolinovej ceste, ktorá vedie popri elektrickom ohradníku pokračujeme rovno, dostávame sa k brodu rieky Torysa<text:s/></text:span><text:span text:style-name="T324">(88)</text:span><text:s/><text:span text:style-name="T325">okolo ktorého pokračujeme poľnou cestou ďalej. Po zhruba 100 metroch na križovatke odbáčame vpravo pokračujeme po poľnej ceste smerom k obci Torysa. Cesta vedie popri poliach, nemá križovatky, iba prípoje. Po zhruba 2 km je vidieť Hanovecký potok (Oľšovianka)<text:s/></text:span><text:span text:style-name="T326">(89)</text:span><text:span text:style-name="T327">, pokračujeme po ceste, ktorá vedie k hlavnej ceste. </text:span></text:p>
      <text:p text:style-name="P328"><text:span text:style-name="T329">Na prípoji k hlavnej ceste<text:s/></text:span><text:span text:style-name="T330">(90)</text:span><text:s/><text:span text:style-name="T331">odbáčame vľavo, do obce Torysa a ostávame na ľavej strane cesty, kde prejdeme most a pripojíme sa na chodník. Po chodníku pokračujeme pozdĺž hlavnej cesty, prechádzame okolo potravín CBA, kráčame stále po ľavej strane. Pri dome č. 242 je označený priechod pre chodcov<text:s/></text:span><text:span text:style-name="T332">(91)</text:span><text:span text:style-name="T333">,<text:s/></text:span><text:span text:style-name="T334">(!)</text:span><text:s/><text:span text:style-name="T335">kde<text:s/></text:span><text:span text:style-name="T336">prejdeme na druhú stranu</text:span><text:s/><text:span text:style-name="T337">a pokračujeme vľavo, smerom ku kostolu Božského Srdca Ježišovho. Po chodníku prechádzame okolo autobusovej zastávky, farskej budovy, až k samotnému kostolu, kde je posledné, 14. zastavenie. </text:span></text:p>
      <text:p text:style-name="P338">†<text:s/><text:span text:style-name="T339">XIV. Kostol Božského Srdca Ježišovho (cieľ)</text:span></text:p>
      <text:p text:style-name="Textbody"><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ans-serif" svg:font-family="Arial, sans-serif"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sk" fo:country="SK" style:language-asian="zh" style:country-asian="CN" style:language-complex="hi" style:country-complex="IN"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1965in" fo:line-height="115%"/>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Vincent Hoľpit</dc:creator>
    <meta:creation-date>2026-02-04T09:17:00Z</meta:creation-date>
    <dc:date>2026-02-04T09:25:00Z</dc:date>
    <meta:template xlink:href="Normal" xlink:type="simple"/>
    <meta:editing-cycles>2</meta:editing-cycles>
    <meta:editing-duration>PT540S</meta:editing-duration>
    <meta:document-statistic meta:page-count="7" meta:paragraph-count="83" meta:word-count="2718" meta:character-count="17123" meta:row-count="233" meta:non-whitespace-character-count="14488"/>
  </office:meta>
</office:document-meta>
</file>