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 fo:color="#4EA72E"/>
    </style:style>
    <style:style style:name="P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PIS TRASY - Extrémna Krížová Cesta - ZBOROV / BARDEJOV</text:p>
      <text:p text:style-name="P2">1. trasa - zelená, bl. Titusa Zemana. <text:s/></text:p>
      <text:p text:style-name="Normálny">Dĺžka trasy: <text:s/>32,5<text:s/>km. <text:s/>Prevýšenie:<text:s/>773m.</text:p>
      <text:p text:style-name="Normálny"/>
      <text:p text:style-name="P3"><text:s/>Priebeh trasy:<text:s/></text:p>
      <text:p text:style-name="Normálny">Zborov kostol Sv. Žofie → Podhradie → Vojenský cintorín → Geffertová chata →<text:s/>Zadné Doly →<text:s/></text:p>
      <text:p text:style-name="Normálny">Bardejovské Kúpele → Rozhľadňa Kamenná hora → Kláštorské lúky → Pod Kamennou horou →<text:s/></text:p>
      <text:p text:style-name="Normálny">Bardejov Vinbarg → Bazilika Sv. Egídia na námestí → Bardejov kostol Sv. Anna → Rázcestie<text:s/></text:p>
      <text:p text:style-name="Normálny">Bardejovské Kúpele → Dlhá Lúka → Hrad Zborov → Zborov kostol Sv. Žofie.</text:p>
      <text:p text:style-name="Normálny"><text:s/>! <text:s text:c="2"/>Miesta, kde je potrebné zachovať mimoriadnu opatrnosť, aby ste nezišli z vyznačenej trasy, sú v<text:s/></text:p>
      <text:p text:style-name="Normálny">tomto opise zvýraznené výkričníkom a sú podčiarknuté. Na týchto úsekoch zachovajte mimoriadnu<text:s/></text:p>
      <text:p text:style-name="Normálny">obozretnosť a opatrnosť. <text:s text:c="131"/></text:p>
      <text:p text:style-name="Normálny">† <text:s text:c="2"/>V opise sú krížikom označené miesta, kde si máš prečítať rozjímanie a uvažovať o zastavení<text:s/></text:p>
      <text:p text:style-name="Normálny">krížovej cesty. <text:s text:c="148"/></text:p>
      <text:p text:style-name="Normálny">( ) <text:s text:c="2"/>Číslo v zátvorke je vyznačený bod na mape. Napríklad bod číslo (30), je kostol Sv. Kríža v<text:s/></text:p>
      <text:p text:style-name="Normálny">Bardejovských Kúpeľoch. Nezabudni si všímať aj podčiarknuté slová.</text:p>
      <text:p text:style-name="Normálny"><text:s/>Pravidlá pohybu po trase:</text:p>
      <text:p text:style-name="Normálny"><text:s/>1. Počas krížovej cesty sa nepohybuj sám ale v uzatvorených skupinách. <text:s text:c="55"/></text:p>
      <text:p text:style-name="Normálny">2. Každá osoba by mala mať na sebe reflexné prvky.<text:s/><text:s text:c="87"/></text:p>
      <text:p text:style-name="Normálny">3. Po cestných komunikáciách sa pohybuj v súlade s pravidlami cestnej premávky (chodci sa pohybujú<text:s/></text:p>
      <text:p text:style-name="Normálny">po ľavej krajnici alebo čo najbližšie pri ľavom okraji vozovky, jeden za druhým). Osoba, ktorá je na<text:s/></text:p>
      <text:p text:style-name="Normálny">začiatku a na konci skupiny má mať zasvietenú baterku (prvý – s bielym svetlom smerujúcim dopredu,<text:s/></text:p>
      <text:p text:style-name="Normálny">posledný – s červeným svetlom smerujúcim dozadu), <text:s text:c="86"/></text:p>
      <text:p text:style-name="Normálny">4. Miesto, kde budeš stáť počas čítania rozjímaní Krížovej cesty alebo počas prestávok, si vyber tak,<text:s/></text:p>
      <text:p text:style-name="Normálny">aby si dbal na svoju bezpečnosť a aby si nebránil pohybu ostatných účastníkov EKC alebo iným<text:s/></text:p>
      <text:p text:style-name="Normálny">osobám. <text:s text:c="157"/></text:p>
      <text:p text:style-name="Normálny">5. Dbaj na vlastnú bezpečnosť a bezpečnosť druhých. <text:s text:c="85"/></text:p>
      <text:p text:style-name="Normálny">6. Počas Extrémnej krížovej cesty platí pravidlo zachovávať ticho. Toto pravidlo platí od začiatku<text:s/></text:p>
      <text:p text:style-name="Normálny">Extrémnej krížovej cesty. Rešpektuj ostatných účastníkov, ktorí chcú rozjímať o tajomstvách krížovej<text:s/></text:p>
      <text:p text:style-name="Normálny">cesty a zažiť osobné stretnutie s Bohom v tichu a modlitbe. Upozorni tých, ktorí toto pravidlo<text:s/></text:p>
      <text:p text:style-name="Normálny">nerešpektujú. Pokiaľ budeš rozjímania alebo navigáciu počúvať z mobilu, nezabudni si zobrať slúchadla<text:s/></text:p>
      <text:p text:style-name="Normálny">aby si nikoho nerušil. <text:s text:c="137"/></text:p>
      <text:p text:style-name="Normálny">7. Trasa EKC prebieha pomerne náročným terénom. Môže sa stať, že budeš jedinou osobou, ktorá<text:s/></text:p>
      <text:p text:style-name="Normálny">bude môcť pomôcť inému účastníkovi. Preto neváhaj zareagovať, keby sa niekto ocitol v ťažkostiach.<text:s/></text:p>
      <text:p text:style-name="Normálny">Pravidlo zachovávať ticho preruš vždy, ak zistíš, že:</text:p>
      <text:soft-page-break/>
      <text:p text:style-name="Normálny"><text:s/>• niekto sa zranil alebo má iné zdravotné ťažkosti, • niekto leží alebo sedí bez pohybu,</text:p>
      <text:p text:style-name="Normálny"><text:s/>• niekto má problémy počas chôdze alebo sa mu ťažko dýcha, • niekto vysiela záchranný signál.</text:p>
      <text:p text:style-name="Normálny"><text:s/>Ak sa sám ocitneš v<text:s/>niektorej z uvedených situácií alebo ak niekto iný bude potrebovať tvoju pomoc –<text:s/></text:p>
      <text:p text:style-name="Normálny">zachovaj sa zodpovedne. Uisti sa najprv, že sám si v bezpečí a že ti nehrozí nebezpečenstvo a začni s<text:s/></text:p>
      <text:p text:style-name="Normálny">poskytovaním prvej pomoci. Ak si myslíš, že daná situácia je nad tvoje sily a schopnosti, privolaj<text:s/></text:p>
      <text:p text:style-name="Normálny">záchrannú službu na núdzovom čísle 112.<text:s/></text:p>
      <text:p text:style-name="Normálny">Účasť je na vlastnú zodpovednosť!</text:p>
      <text:p text:style-name="Normálny"/>
      <text:p text:style-name="Normálny"><text:bookmark-start text:name="_Hlk212886161"/><text:span text:style-name="T4">Začiatok Extrémnej Krížovej Cesty: <text:s/>Od kostola Sv. Žofie</text:span><text:s/>prechádzame parkom na ulicu Lesná. Odbočíme</text:p>
      <text:p text:style-name="Normálny">doľava (2), kde po 20m odbočíme doprava. Prechádzame cez parkovisko asi 50m. Po ľavej strane prechádzame<text:s/></text:p>
      <text:p text:style-name="Normálny">okolo kaplnky Sv. Jána Nepomúckeho <text:s/>a okolo mostu.<text:s/></text:p>
      <text:p text:style-name="Normálny">Pokračujeme po chodníku, po pravej strane hlavnej cesty, kde po 200m hneď za autobusovou zastávkou (3)</text:p>
      <text:p text:style-name="Normálny"><text:s/>prechádzame po prechode pre chodcov na<text:s/>druhú stranu cesty (4) !!! <text:s/></text:p>
      <text:p text:style-name="Normálny">Pokračujeme po chodníku po ľavej strane ďalších 400m. Na konci chodníka (5) sa trasa stáča mierne doľava na</text:p>
      <text:p text:style-name="Normálny">ulicu Podhradie. Po asfaltovej ceste cca o 250m prechádzame cez malý most (6) kde približne o 100m<text:s/></text:p>
      <text:p text:style-name="Normálny">prechádzame aj okolo dreveného kríža a okolo pamätníku. Pokračujeme (7) ďalej 700m až na koniec ulice<text:s/></text:p>
      <text:p text:style-name="Normálny">Podhradie, kde odbočujeme (8) mierne doprava po poľnej ceste, smerom na hlavnú cestu na ktorú<text:s/></text:p>
      <text:p text:style-name="Normálny">prichádzame po cca 200m.<text:s/></text:p>
      <text:p text:style-name="Normálny">!!! tu si nezabudni už zapnúť čelovku !!! Prechádzame !!! bezpečne na druhú stranu hlavnej cesty, kde vidíme</text:p>
      <text:p text:style-name="Normálny"><text:s/>pred sebou železnú tabuľu z nápisom CINTORÍN VOJAKOV PADLÝCH V 1. SVETOVEJ VOJNE.<text:s/></text:p>
      <text:p text:style-name="Normálny">Vychádzame po lúke 300m kde sa nachádza 1. zastavenie.</text:p>
      <text:p text:style-name="Normálny"><text:bookmark-end text:name="_Hlk212886161"/><text:span text:style-name="T5"><text:s/>† <text:s/>I. Zastavenie ( 2,</text:span><text:span text:style-name="T6">3</text:span><text:span text:style-name="T7"><text:s/>km ) Cintorín vojakov padlých v 1. svetovej vojne<text:s/></text:span>(9)</text:p>
      <text:p text:style-name="Normálny"><text:s/>Pokračujeme naspäť cestou ktorú sme prišli. / !!! pozor !!! nie až na hlavnú cestu/ ale asi 50m ešte pred<text:s/></text:p>
      <text:p text:style-name="Normálny">hlavnou cestou odbočujeme doprava, (10) kde prechádzame cez malý potôčik, za ktorým sa dostávame<text:s/></text:p>
      <text:p text:style-name="Normálny">hneď na starú asfaltovú cestu. Pokračujeme doprava - mierne hore - smer Stebnícka Magura. (11)<text:s/></text:p>
      <text:p text:style-name="Normálny">Pokračujeme 3 km po starej asfaltovej ceste hore kopcom až po parkovisko skládky dreva (5,8km)<text:s/></text:p>
      <text:p text:style-name="Normálny">č.(12) !!! POZOR !!! tu sa cesta rozdeľuje keď červená trasa odbočuje doprava smerom na Stebnícku<text:s/></text:p>
      <text:p text:style-name="Normálny">Maguru. Ty ale pokračuješ mierne doľava, ďalej po starej asfaltovej ceste (13), kde približne po 1,3km<text:s/></text:p>
      <text:p text:style-name="Normálny">prichádzaš k II. zastaveniu.</text:p>
      <text:p text:style-name="Normálny"><text:s/><text:span text:style-name="T8">† <text:s/>II. Zastavenie (<text:s/></text:span><text:span text:style-name="T9">6,8</text:span><text:span text:style-name="T10"><text:s/>km ) - Geffertová chata</text:span><text:s/>(14)</text:p>
      <text:p text:style-name="Normálny">Pokračujeme 2,4 km stále rovno po žltej značke, smerom na Bardejovské Kúpele okolo vrchu Gradlovo,<text:s/></text:p>
      <text:p text:style-name="Normálny">okolo razcestníka Kút (16), okolo studničky (17) až dôjdeme k turistickému prístrešku na Zadných<text:s/></text:p>
      <text:p text:style-name="Normálny">Dolách.</text:p>
      <text:p text:style-name="Normálny"><text:span text:style-name="T11"><text:s/>† <text:s/>III. Zastavenie (<text:s/></text:span><text:span text:style-name="T12">8,4</text:span><text:span text:style-name="T13"><text:s/>km ) - <text:s/>Zadné Doly<text:s/></text:span>(18)</text:p>
      <text:p text:style-name="Normálny"><text:s/>!!! POZOR !!! cesta od kríža pokračuje ďalej dole po lúke, mierne doľava, kde o 200m vchádzaš opäť<text:s/></text:p>
      <text:soft-page-break/>
      <text:p text:style-name="Normálny">do lesa a prechádzaš cez malý potôčik. Pokračujeme ďalej rovno po žltej značke okolo studničky Gréta<text:s/></text:p>
      <text:p text:style-name="Normálny">(19). Po 300m prechádzame okolo turistického prístrešku (20). <text:s/>cca po ďalších 400 m prídeme k<text:s/></text:p>
      <text:p text:style-name="Normálny">jazierku v Bardejovských Kúpeľov kde vidíme aj turistický prístrešok (21). !!! POZOR !!! /- niekedy tu<text:s/></text:p>
      <text:p text:style-name="Normálny">môže byť pre Vás pripravené malé občerstvenie/ Prechádzame okolo jazierka, kde asi po 100m<text:s/></text:p>
      <text:p text:style-name="Normálny">odbočujeme dole doľava. Prechádzame okolo chatiek, kde po ďalších 100m<text:s/>prichádzame na križovatku<text:s/></text:p>
      <text:p text:style-name="Normálny">(22), na ktorej odbočujeme doprava, mierne hore. Po 130m za domom Diana /na ľavej strane/ (23),<text:s/></text:p>
      <text:p text:style-name="Normálny">odbočujeme doľava, dole po schodoch. Na konci schodov chodník zatáča mierne doľava, až<text:s/></text:p>
      <text:p text:style-name="Normálny">prichádzame po 120m k domu Alžbeta. Odtiaľ pokračujeme stále rovno 250m, kde prechádzame okolo<text:s/></text:p>
      <text:p text:style-name="Normálny">domu Astória (25) /po ľavej strane/, okolo kúpeľnej kolonády (26) /po pravej strane/, kde na jej konci<text:s/></text:p>
      <text:p text:style-name="Normálny">(28) už vidíme po pravej strane kostol Sv. Kríža.</text:p>
      <text:p text:style-name="Normálny"><text:span text:style-name="T14">† <text:s/>IV. Zastavenie (10,</text:span><text:span text:style-name="T15">1</text:span><text:span text:style-name="T16">km) - Kostol Sv. Kríža, Bardejovské Kúpele<text:s/></text:span>(30)</text:p>
      <text:p text:style-name="Normálny"><text:s/>Po vyjdení z kostola odbočíme hneď doľava kde prídeme na cestu pred dom Fontána (31), odbočujeme<text:s/></text:p>
      <text:p text:style-name="Normálny">zase doľava kde na konci domu Fontána odbočujeme smerom hore(32) po červenej značke cca 200m<text:s/></text:p>
      <text:p text:style-name="Normálny">až prichádzame hore na cestu k<text:s/>razcestníku, ktorý je na druhej strane starej cesty. Od rázcestníka (33)<text:s/></text:p>
      <text:p text:style-name="Normálny">pokračujeme 850m po červenej značke, okolo studničky Klárka (34), smer Kamenná hora.</text:p>
      <text:p text:style-name="Normálny"><text:span text:style-name="T17"><text:s/>† <text:s/>V. Zastavenie ( 11,</text:span><text:span text:style-name="T18">2</text:span><text:span text:style-name="T19"><text:s/>km ) - Rozhľadňa Kamenná hora</text:span><text:s/>(36)</text:p>
      <text:p text:style-name="Normálny"><text:s/>Po pravej strane rozhľadne (37) zo zadnej časti, sa nachádza turistická cesta, kde pokračujeme<text:s/></text:p>
      <text:p text:style-name="Normálny">miernym kopcom ďalej 1,2km. !!! POZOR !!! musíme zbystriť pozornosť. Prichádzame na miesto<text:s/></text:p>
      <text:p text:style-name="Normálny">Kamenná Hora (38), kde odbočujeme prudko doľava a po ďalších 100m (39) zase doprava, smer<text:s/></text:p>
      <text:p text:style-name="Normálny">Kláštorské lúky.<text:s/></text:p>
      <text:p text:style-name="Normálny"><text:span text:style-name="T20">† <text:s/>VI. zastavenie ( 13,</text:span><text:span text:style-name="T21">3</text:span><text:span text:style-name="T22"><text:s/>km ) - Kláštorské lúky</text:span><text:s/>(40)</text:p>
      <text:p text:style-name="Normálny"><text:s/>Od Kláštorské lúky pokračujeme doľava už po žltej značke 2 km, k rázcestníku Pod Kamennú Horu a<text:s/></text:p>
      <text:p text:style-name="Normálny">ďalej smer Vinbarg Bardejov.<text:s/></text:p>
      <text:p text:style-name="Normálny"><text:span text:style-name="T23">† <text:s/>VII. Zastavenie ( 15,</text:span><text:span text:style-name="T24">3</text:span><text:span text:style-name="T25"><text:s/>km ) - Pod Kamennou Horou</text:span><text:s/>(42)</text:p>
      <text:p text:style-name="Normálny"><text:s/>Vychádzame z lesa na lúku a pokračujeme ďalej dole<text:s/>po žltej značke 2,7 km. Už z diaľky vidíme<text:s/></text:p>
      <text:p text:style-name="Normálny">pred sebou mesto Bardejov a po ľavej strane sídlisko Vinbarg.</text:p>
      <text:p text:style-name="Normálny"><text:span text:style-name="T26"><text:s/>† <text:s/>VIII. Zastavenie ( 18,</text:span><text:span text:style-name="T27">1<text:s/></text:span><text:span text:style-name="T28">km ) - <text:s/>Vinbarg, Kostol Svätej Rodiny</text:span><text:s/>(44)</text:p>
      <text:p text:style-name="Normálny"><text:s/>Od kostola schádzame po ul. J. Grešáka okolo gréckokatolíckeho chrámu (45) stále smerom dole až na<text:s/></text:p>
      <text:p text:style-name="Normálny">hlavnú cestu a po 1 km prichádzame ku kruhovému objazdu, kde ideme po pravej strane okolo<text:s/></text:p>
      <text:p text:style-name="Normálny">pravoslávneho kostola (46) a pokračujeme rovno smerom k centru mesta. Približne po 250m<text:s/></text:p>
      <text:p text:style-name="Normálny">prechádzame po moste cez rieku Topľa (47) a pokračujeme stále rovno po Kellerovej ulici ešte cca<text:s/></text:p>
      <text:p text:style-name="Normálny">550m kde sa dostaneme pred svetelnú križovatku (48). Prechádzame priamo cez cestu, rovno hore<text:s/></text:p>
      <text:p text:style-name="Normálny">miernym kopcom a prichádzame na námestie kde je Bazilika Sv. Egídia. /Hneď po vstupe do Baziliky, je<text:s/></text:p>
      <text:p text:style-name="Normálny">po pravej strane kaplnka z relikviami svätých/.</text:p>
      <text:p text:style-name="Normálny"><text:s/><text:span text:style-name="T29">† <text:s/>IX. Zastavenie (20,4km) - Bazilika Sv. Egídia, námestie Bardejov</text:span><text:s/>(49)</text:p>
      <text:soft-page-break/>
      <text:p text:style-name="Normálny"><text:s/>Z Baziliky ideme po ľavej strane hore smerom po Radničnom námestí, kde po cca 50m<text:s/>odbočujeme<text:s/></text:p>
      <text:p text:style-name="Normálny">doľava (50) na Poštovú ulicu, smer hradby. Približne po 100m sa dostávame na Stöcklovú ulicu<text:s/></text:p>
      <text:p text:style-name="Normálny">(51)-(52), kde odbočíme okolo školy - Obchodná akadémia doľava a zase asi po 70m doprava, smer -<text:s/></text:p>
      <text:p text:style-name="Normálny">autobusová stanica. Asi po 150m prechádzame cez hradby - Dolnú mestskú bránu (53), kde hneď po<text:s/></text:p>
      <text:p text:style-name="Normálny">pár metroch vidíme po pravej strane drevenú sochu - Ruky Bardejova (54). Schádzame dole po<text:s/></text:p>
      <text:p text:style-name="Normálny">schodoch k hlavnej ceste, cez križovatku po prechode pre chodcov k obchodnému domu - Centrum<text:s/></text:p>
      <text:p text:style-name="Normálny">(55). Pokračujeme stále po ľavej strane chodníka okolo hlavnej cesty po Slovenskej ulici. Po ľavej<text:s/></text:p>
      <text:p text:style-name="Normálny">strane míňame nákupne stredisko Billa a autobusovú stanicu. Prechádzame stále rovno po chodníku<text:s/></text:p>
      <text:p text:style-name="Normálny">okolo autobusovej zastávky (56) na Slovenskej ulici a pokračujeme ešte cca 250m okolo bytoviek, kde<text:s/></text:p>
      <text:p text:style-name="Normálny">už vidíme mierne po ľavej strane kostol Sv. Anny.</text:p>
      <text:p text:style-name="Normálny"><text:span text:style-name="T30">† <text:s/>X. Zastavenie ( 21,</text:span><text:span text:style-name="T31">6</text:span><text:span text:style-name="T32"><text:s/>km ) - Kostol Sv. Anny Bardejov</text:span><text:s/>(57)</text:p>
      <text:p text:style-name="Normálny"><text:s/>Od kostola odbočíme doľava, kde sa chodník mierne zatáča vľavo k hlavnej ceste. Po pár metroch<text:s/></text:p>
      <text:p text:style-name="Normálny">prechádzame po moste rieku Topľa (58) a prechádzame priamo cez svetelnú križovatku na druhú<text:s/></text:p>
      <text:p text:style-name="Normálny">stranu k obchodnému domu Lidl (59), kde pokračujeme ďalej rovno po ulici Duklianska. Prechádzame<text:s/></text:p>
      <text:p text:style-name="Normálny">okolo obchodného domu Kaufland (60) a pokračujeme cez prechod pre chodcov, ďalej rovno po<text:s/></text:p>
      <text:p text:style-name="Normálny">chodníku cca 600m až ku kruhovému objazdu (61) pri Jase. Prechádzame okolo autobusovej zastávky<text:s/></text:p>
      <text:p text:style-name="Normálny">(62) a o cca 100m sa nachádza benzínová pumpa Slovnaft (63), kde sa nachádza zo zadnej strany<text:s/></text:p>
      <text:p text:style-name="Normálny">prístrešok. Od prístrešku pokračuje lesná štrková cesta cca 1,3km doprava (64) smerom k parkovisku<text:s/></text:p>
      <text:p text:style-name="Normálny">(65) pod Salašom /zmrzlina/, kde sa nachádza ležiaci kríž s klincami a turistický prístrešok.<text:s/></text:p>
      <text:p text:style-name="Normálny">!!! POZOR !!! /- niekedy tu môže byť pre Vás pripravené malé občerstvenie/</text:p>
      <text:p text:style-name="Normálny"><text:span text:style-name="T33"><text:s/>† <text:s/>XI. Zastavenie (24,</text:span><text:span text:style-name="T34">3</text:span><text:span text:style-name="T35">km) - Rázcestie Bardejovské Kúpele</text:span><text:s/>(66)</text:p>
      <text:p text:style-name="Normálny"><text:s/>Pokračujeme ďalej rovno cca 200m po chodníku smerom k rázcestiu Bardejovské Kúpele kde<text:s/></text:p>
      <text:p text:style-name="Normálny">prechádzame na druhú stranu hlavnej cesty (69) okolo autobusovej zastávky, cez malý železný most <text:s/></text:p>
      <text:p text:style-name="Normálny">na osvetlený chodník smerom do Dlhej Lúky.<text:s/>Prechádzame okolo pamätníka Gašpara Šerédyho (70), a<text:s/></text:p>
      <text:p text:style-name="Normálny">pokračujeme ďalej okolo cintorína v Dlhej Lúke (71), rovno po chodníku<text:s/>okolo hlavnej cesty,<text:s/>okolo<text:s/></text:p>
      <text:p text:style-name="Normálny">autobusovej zastávky (72) cca 650m, kde prichádzame ku kostolu.</text:p>
      <text:p text:style-name="Normálny"><text:span text:style-name="T36"><text:s/>† <text:s/>XII. Zastavenie ( 2</text:span><text:span text:style-name="T37">5,9</text:span><text:span text:style-name="T38"><text:s/>km ) - Dlhá Lúka kostol Sv. Joachima a Sv. Anny</text:span><text:s/>(73)</text:p>
      <text:p text:style-name="Normálny"><text:s/>Od kostola pokračujeme smerom doľava po chodníku okolo parkoviska a po cca 150m odbočujeme<text:s/></text:p>
      <text:p text:style-name="Normálny">doprava (74) po ulici Majer až prídeme cca po 250m na hlavný most (75) cez ktorý prechádzame a<text:s/></text:p>
      <text:p text:style-name="Normálny">odbočujeme mierne<text:s/>doľava po ulici Minerálna smerom až k minerálnemu prameňu<text:s/>(78) cca 350m.<text:s/></text:p>
      <text:p text:style-name="Normálny">Minerálny prameň sa nachádza po ľavej strane. Pokračujeme miernym kopcom hore cca 400m po ulici<text:s/></text:p>
      <text:p text:style-name="Normálny">Makovická až na koniec ulici (79). Na konci ulici (80) nasleduje štrková cesta ktorá sa cca po 200m<text:s/></text:p>
      <text:p text:style-name="Normálny">stáča doprava<text:s/>smerom k chatkám (81). Pokračujeme po žltej značke smer Zborovský hrad kde<text:s/></text:p>
      <text:p text:style-name="Normálny">prichádzame cca po 1,6km. Pred Zborovským hradom sa nachádza tabuľa - Dubová alej.</text:p>
      <text:p text:style-name="Normálny"><text:s/><text:span text:style-name="T39">† <text:s/>XIII. Zastavenie ( 2</text:span><text:span text:style-name="T40">8,9</text:span><text:span text:style-name="T41"><text:s/>km ) - Hrad Zborov</text:span><text:s/>(83)</text:p>
      <text:soft-page-break/>
      <text:p text:style-name="Normálny"><text:s/>Pokračujeme od hradu smerom po žltej značke do Zborova po lúke (84) cez lavičku doprava (85) po<text:s/></text:p>
      <text:p text:style-name="Normálny">ulici Podhradie (86) - (87) až na hlavnú cestu. Pokračujeme po chodníku okolo autobusovej zastávky<text:s/></text:p>
      <text:p text:style-name="Normálny">kde prechádzame cez prechod pre chodcov na druhú stranu cesty. Pokračujeme doprava ďalej pred<text:s/></text:p>
      <text:p text:style-name="Normálny">križovatkou doľava okolo kaplnky (88) Sv. Jána Nepomúckeho smer Becherov. Hneď po cca po 100 m.<text:s/></text:p>
      <text:p text:style-name="Normálny">za križovatkou (89), odbočujeme doľava mierne do kopca, kde hneď o ďalších 100 m uvidíme po pravej<text:s/></text:p>
      <text:p text:style-name="Normálny">strane kostol Sv. Žofie (cieľ), ku ktorému vedie dlažobný chodník cez park.</text:p>
      <text:p text:style-name="Normálny"><text:span text:style-name="T42"><text:s/>† <text:s/>XIV. Zastavenie ( 3</text:span><text:span text:style-name="T43">1,9</text:span><text:span text:style-name="T44"><text:s/>km ) - Kostol Sv. Žof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Hoľpit</meta:initial-creator>
    <dc:creator>Vincent Hoľpit</dc:creator>
    <meta:creation-date>2025-11-01T09:27:00Z</meta:creation-date>
    <dc:date>2025-11-10T13:54:00Z</dc:date>
    <meta:template xlink:href="Normal" xlink:type="simple"/>
    <meta:editing-cycles>4</meta:editing-cycles>
    <meta:editing-duration>PT3360S</meta:editing-duration>
    <meta:document-statistic meta:page-count="5" meta:paragraph-count="25" meta:word-count="1903" meta:character-count="12727" meta:row-count="90" meta:non-whitespace-character-count="10849"/>
  </office:meta>
</office:document-meta>
</file>