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text-properties fo:font-weight="bold" style:font-weight-asian="bold" style:font-weight-complex="bold" fo:color="#EE0000"/>
    </style:style>
    <style:style style:name="P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Normálny" style:family="paragraph">
      <style:paragraph-properties fo:margin-top="0.0694in"/>
    </style:style>
    <style:style style:name="P6" style:parent-style-name="Normálny" style:family="paragraph">
      <style:paragraph-properties fo:margin-top="0.0694in"/>
    </style:style>
    <style:style style:name="P7" style:parent-style-name="Normálny" style:family="paragraph">
      <style:paragraph-properties fo:margin-top="0.0694in"/>
    </style:style>
    <style:style style:name="P8" style:parent-style-name="Normálny" style:family="paragraph">
      <style:paragraph-properties fo:margin-top="0.0694in"/>
    </style:style>
    <style:style style:name="P9" style:parent-style-name="Normálny" style:family="paragraph">
      <style:paragraph-properties fo:margin-top="0.0694in"/>
    </style:style>
    <style:style style:name="P10" style:parent-style-name="Normálny" style:family="paragraph">
      <style:paragraph-properties fo:margin-top="0.0694in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PIS TRASY - Extrémna Krížová Cesta <text:s/>ZBOROV - BARDEJOV</text:p>
      <text:p text:style-name="P2"><text:s/>2. trasa - červená, <text:s/>Sv. Don Bosca.<text:s/></text:p>
      <text:p text:style-name="Normálny">Celková dĺžka: <text:s/>42 km. Prevýšenie: <text:s/>1249m.</text:p>
      <text:p text:style-name="P3"><text:s/>Priebeh trasy:<text:s/></text:p>
      <text:p text:style-name="Normálny">Zborov kostol Sv. Margity → Podhradie → Vojenský cintorín → Rázcestník Pod<text:s/>Magurou → Stebnícka<text:s/></text:p>
      <text:p text:style-name="Normálny">Magura → Čerešňa → Mníchovský Potok → Rázcestie hlavná cesta → Bardejov Vinbarg → Bazilika Sv.<text:s/></text:p>
      <text:p text:style-name="Normálny">Egídia na námestí → Cyrilometodský kríž - Šibená hora → Kalvária → Bardejov kostol Sv. Anna →<text:s/></text:p>
      <text:p text:style-name="Normálny">Židovský cintorín → Moliterka → Rozhľadňa Kamenná hora → Kostol Svätého Kríža - Bardejovské<text:s/></text:p>
      <text:p text:style-name="Normálny">Kúpele → Salaš nad rázcestím → Rázcestie Bardejovské Kúpele → Kostol Dlhá Lúka → Hrad Zborov →<text:s/></text:p>
      <text:p text:style-name="Normálny">Zborov kostol Sv. Žofie.</text:p>
      <text:p text:style-name="Normálny"><text:s/>! <text:s text:c="2"/>Miesta, kde je potrebné zachovať mimoriadnu opatrnosť, aby ste nezišli z vyznačenej trasy, sú v<text:s/></text:p>
      <text:p text:style-name="Normálny">tomto opise zvýraznené výkričníkom a sú podčiarknuté. Na týchto úsekoch zachovajte mimoriadnu<text:s/></text:p>
      <text:p text:style-name="Normálny">obozretnosť a opatrnosť. <text:s text:c="132"/></text:p>
      <text:p text:style-name="Normálny">† <text:s text:c="2"/>V opise sú krížikom označené miesta, kde si máš prečítať rozjímanie a uvažovať o zastavení krížovej<text:s/></text:p>
      <text:p text:style-name="Normálny">cesty. <text:s text:c="162"/></text:p>
      <text:p text:style-name="Normálny">( ) <text:s text:c="2"/>Číslo v zátvorke je vyznačený bod na mape. Napríklad bod číslo (73), je kostol Sv. Kríža v<text:s/></text:p>
      <text:p text:style-name="Normálny">Bardejovských Kúpeľoch. Nezabudni si všímať aj podčiarknuté slová.</text:p>
      <text:p text:style-name="Normálny"><text:s/>Pravidlá pohybu po trase:<text:s/><text:s text:c="114"/></text:p>
      <text:p text:style-name="Normálny">1. Počas krížovej cesty sa nepohybuj sám ale v uzatvorených skupinách. <text:s text:c="55"/></text:p>
      <text:p text:style-name="Normálny">2. Každá osoba by mala mať na sebe reflexné prvky. <text:s text:c="86"/></text:p>
      <text:p text:style-name="Normálny">3. Po cestných komunikáciách sa pohybuj v súlade s pravidlami cestnej premávky (chodci sa pohybujú<text:s/></text:p>
      <text:p text:style-name="Normálny">po ľavej krajnici alebo čo najbližšie pri ľavom okraji vozovky, jeden za druhým). Osoba, ktorá je na<text:s/></text:p>
      <text:p text:style-name="Normálny">začiatku a na konci skupiny má mať zasvietenú baterku (prvý – s bielym svetlom smerujúcim dopredu,<text:s/></text:p>
      <text:p text:style-name="Normálny">posledný – s červeným svetlom smerujúcim dozadu), <text:s text:c="87"/></text:p>
      <text:p text:style-name="Normálny">4. Miesto, kde budeš stáť počas čítania rozjímaní Krížovej cesty alebo počas prestávok, si vyber tak, aby<text:s/></text:p>
      <text:p text:style-name="Normálny">si dbal na svoju bezpečnosť a aby si nebránil pohybu ostatných účastníkov EKC alebo iným osobám. <text:s text:c="10"/></text:p>
      <text:p text:style-name="Normálny">5. Dbaj na vlastnú bezpečnosť a bezpečnosť druhých. <text:s text:c="85"/></text:p>
      <text:p text:style-name="Normálny">6. Počas Extrémnej krížovej cesty platí pravidlo zachovávať ticho. Toto pravidlo platí od začiatku<text:s/></text:p>
      <text:p text:style-name="Normálny">Extrémnej krížovej cesty. Rešpektuj ostatných účastníkov, ktorí chcú rozjímať o tajomstvách krížovej<text:s/></text:p>
      <text:p text:style-name="Normálny">cesty a zažiť osobné stretnutie s Bohom v tichu a modlitbe. Upozorni tých, ktorí toto pravidlo<text:s/></text:p>
      <text:p text:style-name="Normálny">nerešpektujú. Pokiaľ budeš rozjímania alebo navigáciu počúvať z mobilu, nezabudni si zobrať slúchadla<text:s/></text:p>
      <text:p text:style-name="Normálny">aby si nikoho nerušil. <text:s text:c="138"/></text:p>
      <text:p text:style-name="Normálny">7. Trasa EKC prebieha pomerne náročným terénom. Môže sa stať, že budeš jedinou osobou, ktorá bude<text:s/></text:p>
      <text:p text:style-name="Normálny">môcť pomôcť inému účastníkovi. Preto neváhaj zareagovať, keby sa niekto ocitol v ťažkostiach. Pravidlo<text:s/></text:p>
      <text:p text:style-name="Normálny">zachovávať ticho preruš vždy, ak zistíš, že:</text:p>
      <text:soft-page-break/>
      <text:p text:style-name="Normálny"><text:s/>• niekto sa zranil alebo má iné zdravotné ťažkosti, •<text:s/>niekto leží alebo sedí bez pohybu,</text:p>
      <text:p text:style-name="Normálny"><text:s/>• niekto má problémy počas chôdze alebo sa mu ťažko dýcha, • niekto vysiela záchranný signál.</text:p>
      <text:p text:style-name="Normálny"><text:s/>Ak sa sám ocitneš v niektorej z uvedených situácií alebo ak niekto iný bude potrebovať tvoju pomoc –<text:s/></text:p>
      <text:p text:style-name="Normálny">zachovaj sa zodpovedne. Uisti sa najprv, že sám si v bezpečí a že ti nehrozí nebezpečenstvo a začni s<text:s/></text:p>
      <text:p text:style-name="Normálny">poskytovaním prvej pomoci. Ak si myslíš, že daná situácia je nad tvoje sily a schopnosti, privolaj<text:s/></text:p>
      <text:p text:style-name="Normálny">záchrannú službu na núdzovom čísle 112.<text:s/></text:p>
      <text:p text:style-name="Normálny">Účasť je na vlastnú zodpovednosť!</text:p>
      <text:p text:style-name="Normálny"/>
      <text:p text:style-name="Normálny"><text:span text:style-name="T4">Začiatok Extrémnej Krížovej Cesty: <text:s/>Od kostola Sv. Žofie</text:span><text:s/>prechádzame parkom na ulicu Lesná. Odbočíme</text:p>
      <text:p text:style-name="Normálny">doľava (2), kde po 20m odbočíme doprava. Prechádzame cez parkovisko asi 50m. Po ľavej strane prechádzame<text:s/></text:p>
      <text:p text:style-name="Normálny">okolo kaplnky Sv. Jána Nepomúckeho <text:s/>a okolo<text:s/>mostu.<text:s/></text:p>
      <text:p text:style-name="Normálny">Pokračujeme po chodníku, po pravej strane hlavnej cesty, kde po 200m hneď za autobusovou zastávkou (3)</text:p>
      <text:p text:style-name="Normálny"><text:s/>prechádzame po prechode pre chodcov na druhú stranu cesty (4) !!! <text:s/></text:p>
      <text:p text:style-name="Normálny">Pokračujeme po chodníku po ľavej strane ďalších 400m. Na konci chodníka (5)</text:p>
      <text:p text:style-name="P5">sa trasa stáča mierne doľava na Podhradie. Po asfaltovej ceste cca o 250m prechádzame cez malý most (6) kde</text:p>
      <text:p text:style-name="P6"><text:s/>približne o 100m prechádzame aj okolo dreveného kríža a okolo pamätníku. Pokračujeme (7) ďalej 700m až na</text:p>
      <text:p text:style-name="P7"><text:s/>koniec ulice Podhradie, kde odbočujeme (8) mierne doprava po poľnej ceste, smerom na hlavnú cestu na ktorú</text:p>
      <text:p text:style-name="P8"><text:s/>prichádzame po cca 200m. !!! tu si nezabudni už zapnúť čelovku !!! Prechádzame !!! bezpečne na druhú stranu</text:p>
      <text:p text:style-name="P9"><text:s/>hlavnej cesty, kde vidíme pred sebou železnú tabuľu z nápisom CINTORÍN VOJAKOV PADLÝCH V 1. SVETOVEJ<text:s/></text:p>
      <text:p text:style-name="P10">VOJNE. Vychádzame po lúke 300m kde sa nachádza 1. zastavenie.</text:p>
      <text:p text:style-name="Normálny"/>
      <text:p text:style-name="Normálny"><text:span text:style-name="T11">† <text:s/>I. Zastavenie ( 2,6 km ) Cintorín vojakov padlých v 1. svetovej vojne</text:span><text:s/>(9)<text:s/></text:p>
      <text:p text:style-name="Normálny">Pokračujeme naspäť cestou ktorú sme prišli. / !!! pozor !!! nie až na hlavnú cestu/ ale asi 50m ešte pred<text:s/></text:p>
      <text:p text:style-name="Normálny">hlavnou cestou odbočujeme doprava, (10) kde prechádzame cez malý potôčik, za ktorým sa dostávame<text:s/></text:p>
      <text:p text:style-name="Normálny">hneď na starú asfaltovú cestu. Pokračujeme doprava - mierne hore - smer Stebnícka Magura. (11).<text:s/></text:p>
      <text:p text:style-name="Normálny">Pokračujeme 3 km po starej asfaltovej ceste hore kopcom až po parkovisko skládky dreva (5,8km) č.(12)<text:s/></text:p>
      <text:p text:style-name="Normálny">!!! POZOR !!! tu sa cesta rozdeľuje, keď červená trasa EKC pokračuje doprava na lesnú cestu. <text:s/></text:p>
      <text:p text:style-name="Normálny">Približne po ďalších 400m odbočujeme pri rázcestníku Pod Magurou doprava, (13) ďalej po červenej<text:s/></text:p>
      <text:p text:style-name="Normálny">značke smer Stebnícka Magura. Pokračujeme prudko asi 1,8km kde ešte pred budovou vidíme po<text:s/></text:p>
      <text:p text:style-name="Normálny">pravej strane na miernom kopci železný greckokatolícky kríž (14).<text:s/></text:p>
      <text:p text:style-name="Normálny"><text:span text:style-name="T12">† <text:s/>II. Zastavenie (<text:s/></text:span><text:span text:style-name="T13">7,7</text:span><text:span text:style-name="T14"><text:s/>km ) - Kríž - Stebnícka Magura</text:span><text:s/>(14) <text:s text:c="72"/></text:p>
      <text:p text:style-name="Normálny">Od kríža sa vrátime trošku naspäť na cestu a prechádzame okolo budovy ktorú máme po pravej strane.<text:s/></text:p>
      <text:p text:style-name="Normálny">Prechádzame okolo rázcestníka a turistického prístrešku (16)<text:s/>a Berzewiczovej vyhliadkovej veže (17),<text:s/>ktoré sú tiež po našej pravej strane.<text:s/></text:p>
      <text:p text:style-name="Normálny">Pokračujeme stále dole po červenej značke smer Sedlo Čerešňa, POZOR!!! nie po asfaltovej ceste na<text:s/></text:p>
      <text:soft-page-break/>
      <text:p text:style-name="Normálny">Zlaté !!! /pozri do mapy!!! alebo do aplikácie, nakoľko sa na tomto mieste stálo, že tu poblúdili ľudia/. Asi<text:s/></text:p>
      <text:p text:style-name="Normálny">po 1,5km prechádzame okolo Zbojníckej studničky<text:s/>(20)<text:s/>a po ďalších cca 300m okolo ďalšieho prameňa. Prechádzame okolo rázcestníka Kamenná hora<text:s/>(22)<text:s/>stále dole po červenej. Po 1km prichádzame k<text:s/></text:p>
      <text:p text:style-name="Normálny">Sedlu Čerešňa kde sa nachádza veľký turistický prístrešok. Tam ale neodpočívame nakoľko o ďalší 1km<text:s/></text:p>
      <text:p text:style-name="Normálny">smerom na Mníchovský potok sa nachádza ďalší prístrešok.<text:s/></text:p>
      <text:p text:style-name="Normálny"><text:span text:style-name="T15">† <text:s/>III. Zastavenie ( 1</text:span><text:span text:style-name="T16">1,7</text:span><text:span text:style-name="T17"><text:s/>km ) - Sedlo Čerešňa</text:span><text:s/>(23) <text:s text:c="86"/></text:p>
      <text:p text:style-name="Normálny">Od Sedla Čerešňa pokračujeme (24) cca 700m po žltej značke smer Mníchovský potok !!! <text:s/>Tesne pred<text:s/></text:p>
      <text:p text:style-name="Normálny">Mníchovským potokom prechádzame cez úzky lesný potok po drevenej lávke (26) mierne doľava, kde<text:s/></text:p>
      <text:p text:style-name="Normálny">sa po necelých 100m naľavo nachádza turistický prístrešok (27).</text:p>
      <text:p text:style-name="Normálny"><text:s/>Od prístrešku pokračujeme stále dole (28) po žltej značke, po<text:s/>asfaltovej ceste 4km až prichádzame na hlavnú cestu<text:s/>k turistickému prístrešku, pred ktorým je kríž.</text:p>
      <text:p text:style-name="Normálny"><text:span text:style-name="T18"><text:s/>† <text:s/>IV. Zastavenie ( 16,</text:span><text:span text:style-name="T19">6</text:span><text:span text:style-name="T20"><text:s/>km ) - Mníchovský potok - hlavná cesta</text:span><text:s/>(30) <text:s text:c="46"/></text:p>
      <text:p text:style-name="Normálny">Pokračujeme doľava smerom k mestu po cyklistickom chodníku cca 1km, kde pri benzínovej pumpe a<text:s/></text:p>
      <text:p text:style-name="Normálny">automobilovej predajni KIA odbočujeme doľava !!! (31), kde približne po ďalších 150m odbočujeme<text:s/></text:p>
      <text:p text:style-name="Normálny">mierne doprava (32) na poľnú cestu<text:s/>hore miernym kopcom (33)smer Vinbarg. Približne po 700m<text:s/></text:p>
      <text:p text:style-name="Normálny">prichádzame na lúku, po ktorej prejdeme (34) ku kostolu Svätej Rodiny.</text:p>
      <text:p text:style-name="Normálny"><text:span text:style-name="T21">† <text:s/>V. Zastavenie ( 19,</text:span><text:span text:style-name="T22">4</text:span><text:span text:style-name="T23"><text:s/>km ) - Vinbarg, Kostol Svätej Rodiny</text:span><text:s/>(36) <text:s text:c="55"/></text:p>
      <text:p text:style-name="Normálny">Od kostola schádzame sídliskom ul. J. Grešáka okolo gréckokatolíckeho chrámu (37), stále smerom dole<text:s/></text:p>
      <text:p text:style-name="Normálny">až na hlavnú cestu, kde po 1 km prichádzame ku kruhovému objazdu. Ideme po pravej strane (38) okolo<text:s/></text:p>
      <text:p text:style-name="Normálny">pravoslávneho kostola a pokračujeme rovno, smerom k centru mesta. Približne po 250m prechádzame<text:s/></text:p>
      <text:p text:style-name="Normálny">po moste cez rieku Topľa (39) a pokračujeme stále rovno po Kellerovej ulici, ešte cca 550m, kde sa<text:s/></text:p>
      <text:p text:style-name="Normálny">dostaneme pred svetelnú križovatku (40). Prechádzame priamo cez cestu, rovno hore miernym kopcom<text:s/></text:p>
      <text:p text:style-name="Normálny">a prichádzame na námestie kde je Bazilika Sv. Egídia. /Hneď po vstupe do Baziliky, je po pravej strane<text:s/></text:p>
      <text:p text:style-name="Normálny">kaplnka z relikviami svätých, kde je aj patrón našej trasy, Svätý Don Bosco/.</text:p>
      <text:p text:style-name="Normálny"><text:s/><text:span text:style-name="T24">† <text:s/>VI. zastavenie ( 21,</text:span><text:span text:style-name="T25">7</text:span><text:span text:style-name="T26"><text:s/>km ) - Bazilika Sv. Egídia, námestie Bardejov</text:span><text:s/>(41) <text:s text:c="39"/></text:p>
      <text:p text:style-name="Normálny">Od baziliky vychádzame po ľavej strane hore (42) po námestí až nakoniec námestia kde pred Poľsko -<text:s/></text:p>
      <text:p text:style-name="Normálny">Slovenským domom (43) odbočujeme doľava smerom dole kopcom. Prechádzame okolo Katov dom,<text:s/></text:p>
      <text:p text:style-name="Normálny">okolo Hrubej bašty (44) až na hlavnú cestu. Prechádzame po prechode pre chodcov na druhú strany<text:s/></text:p>
      <text:p text:style-name="Normálny">cesty, ďalej cez most cez rieku na ulicu Pod lipkou (45). Za mostom odbočujeme doľava a pokračujeme<text:s/></text:p>
      <text:p text:style-name="Normálny">ďalej po ceste, rovno okolo rieky cca 500m až po ďalší most, kde odbočujeme doľava (46) na ulicu Pod<text:s/></text:p>
      <text:p text:style-name="Normálny">Šibenou horou. Po cca 60m prechádzame cez železničné priecestie (47) a pokračujeme ďalej (48)<text:s/></text:p>
      <text:p text:style-name="Normálny">miernym kopcom. Na ulici Pod Šibenou horou nájdete aj malé železné “sochy” s nápismi, ktoré vás<text:s/></text:p>
      <text:p text:style-name="Normálny">postupne prevedú dôležitými udalosťami slovenskej histórie (49). Na konci ulice (50), prichádzame na<text:s/></text:p>
      <text:p text:style-name="Normálny">starú asfaltovú cestu, kde pri bode (51) vychádzame po malých schodíkoch, ktoré sú po našej ľavej<text:s/></text:p>
      <text:p text:style-name="Normálny">strane. Odbočujeme doprava a prechádzame po úzkej uličke okolo oplotenia asi 100m. Dôjdeme k<text:s/></text:p>
      <text:p text:style-name="Normálny">dlhým schodom (52),<text:s/>kde po 200m prichádzame ku krížu.</text:p>
      <text:soft-page-break/>
      <text:p text:style-name="Normálny"><text:span text:style-name="T27"><text:s/>† <text:s/>VII. Zastavenie (23,</text:span><text:span text:style-name="T28">7</text:span><text:span text:style-name="T29"><text:s/>km) Cyrilo-Metodský kríž, Šibená hora</text:span><text:s/>(53) <text:s text:c="50"/></text:p>
      <text:p text:style-name="Normálny">Od kríža pokračujeme ďalej (54), kde po 230m odbočíme doľava (55). <text:s/>Pokračujeme stále rovno kde<text:s/></text:p>
      <text:p text:style-name="Normálny">cca po 1km kde odbočujeme doľava (56). Po cca 500m cesta zatáča doľava (57), kde pokračujeme<text:s/></text:p>
      <text:p text:style-name="Normálny">ešte ďalej cca 750m. a prichádzame ku kostolu na Kalvárii.</text:p>
      <text:p text:style-name="Normálny"><text:s/><text:span text:style-name="T30">† <text:s/>VIII. Zastavenie ( 2</text:span><text:span text:style-name="T31">6,3</text:span><text:span text:style-name="T32"><text:s/>km ) - <text:s/>Kostol Kalvária Bardejov</text:span><text:s/>(58) <text:s text:c="6"/><text:s text:c="56"/></text:p>
      <text:p text:style-name="Normálny">Od Kalvárie schádzame dole (59), smerom do mesta, kde po 500m prechádzame cez železničné<text:s/></text:p>
      <text:p text:style-name="Normálny">priecestie (60). Pokračujeme mierne doľava po ulici Pod Kalváriou asi 130m, kde prechádzame po<text:s/></text:p>
      <text:p text:style-name="Normálny">úzkom železnom moste (61) až k chodníku pred hlavnú cestu. Na chodníku odbočíme doprava kde<text:s/></text:p>
      <text:p text:style-name="Normálny">prechádzame okolo Spojenej školy Juraja Henischa (62). Pri škole prechádzame cez svetelnú križovatku<text:s/></text:p>
      <text:p text:style-name="Normálny">na druhú stranu. Vidíme pred sebou obchodný dom Centrum (63) pred ktorým odbočujeme doprava po<text:s/></text:p>
      <text:p text:style-name="Normálny">Slovenskej ulici. Pokračujeme stále rovno 500m. Po druhej strane cesty vidíme obchodný dom BILLA a<text:s/></text:p>
      <text:p text:style-name="Normálny">autobusovú stanicu. Prechádzame okolo autobusovej zastávky (64), okolo bytoviek po Slovenskej ulici,<text:s/></text:p>
      <text:p text:style-name="Normálny">kde sa na konci chodníka nachádza kostol Sv. Anny.</text:p>
      <text:p text:style-name="Normálny"><text:span text:style-name="T33"><text:s/>† <text:s/>IX. Zastavenie ( 27,</text:span><text:span text:style-name="T34">8</text:span><text:span text:style-name="T35"><text:s/>km ) - Kostol Sv. Anny Bardejov</text:span><text:s/>(65) <text:s text:c="62"/></text:p>
      <text:p text:style-name="Normálny">Od kostola odbočíme doľava, kde sa chodník mierne zatáča vľavo k hlavnej ceste. Po pár metroch<text:s/></text:p>
      <text:p text:style-name="Normálny">prechádzame po moste rieku Topľa (66) a prechádzame priamo cez svetelnú križovatku mierne doprava<text:s/></text:p>
      <text:p text:style-name="Normálny">na druhú stranu okolo obchodného domu LIDL, smerom na Dukliansku ulicu, kde hneď za obchodným<text:s/></text:p>
      <text:p text:style-name="Normálny">domom LIDL nepokračujeme rovno okolo hlavnej cesty ale mierne odbočujeme doľava (67) po<text:s/></text:p>
      <text:p text:style-name="Normálny">Tehelnej ulici ! kde prechádzame zo zadnej strany obchodného domu Kaufland. Prechádzame priamo<text:s/></text:p>
      <text:p text:style-name="Normálny">cez križovatku okolo Židovského cintorína (68). Sídlisko Moliterka. Za cintorínom odbočujeme doľava<text:s/></text:p>
      <text:p text:style-name="Normálny">hore miernym kopcom po červenej značke, ďalej po Tehelnej ulici. Pokračujeme stále ďalej po sídlisku<text:s/></text:p>
      <text:p text:style-name="Normálny">kde prichádzame na poľnú cestu hore kopcom po lúke (69). Celkovo k rozhľadni nám je potrebné prejsť<text:s/></text:p>
      <text:p text:style-name="Normálny">od cintorína cca 2,5km.<text:s/></text:p>
      <text:p text:style-name="Normálny"><text:span text:style-name="T36">† <text:s/>X. Zastavenie ( 3</text:span><text:span text:style-name="T37">1,2</text:span><text:span text:style-name="T38"><text:s/>km ) - Rozhľadňa Kamenná hora</text:span><text:s/>(70)<text:s/><text:s text:c="61"/></text:p>
      <text:p text:style-name="Normálny">Od Kamennej hory pokračujeme doprava po červenej značke, smer Bardejovské Kúpele. Po cca 500m<text:s/></text:p>
      <text:p text:style-name="Normálny">prechádzame okolo studničky Klára (71) a pokračujeme ďalej ďalších 500m kde prichádzame priamo<text:s/></text:p>
      <text:p text:style-name="Normálny">cez starú asfaltovú cestu a ďalej asi 150m smerom k liečebnému domu Fontána kde už vidíme kostol.</text:p>
      <text:p text:style-name="Normálny"><text:s/><text:span text:style-name="T39">† <text:s/>XI. Zastavenie (3</text:span><text:span text:style-name="T40">2,2</text:span><text:span text:style-name="T41">km) Kostol Sv. Kríža Bardejovské Kúpele</text:span><text:s/>(72) <text:s text:c="3"/><text:s text:c="32"/></text:p>
      <text:p text:style-name="Normálny">Po odchode z kostola pokračujeme naspäť 300m po tej<text:s/>istej ceste odkiaľ sme prišli až po starú asfaltovú<text:s/></text:p>
      <text:p text:style-name="Normálny">cestu kde odbočujeme doľava. /Ešte predtým sa môžete občerstviť pri ľudovom prameni<text:s/>(74)<text:s/>ktorý sa<text:s/></text:p>
      <text:p text:style-name="Normálny">nachádza po pravej strane kostola/. Vraciame sa naspäť asi 250m po tej iste ceste ako sme došli ku<text:s/></text:p>
      <text:p text:style-name="Normálny">kostolu až na starú asfaltovú cestu (75) kde odbočujeme doľava mierne dole kopcom. <text:s/></text:p>
      <text:p text:style-name="Normálny">Pokračujeme 900m po starej asfaltovej ceste, kde ešte pred rampou odbočujeme doprava !!! (76) cez<text:s/></text:p>
      <text:p text:style-name="Normálny">malú priekopu na lesnú cestičku, smer salaš. <text:s/>Po ďalších 850m prichádzame lesnou cestou k salašu<text:s/></text:p>
      <text:p text:style-name="Normálny">(77), kde o ďalších 200m smerom dole k hlavnej ceste sa nachádza “ležiaci” kríž (79), turistický<text:s/></text:p>
      <text:soft-page-break/>
      <text:p text:style-name="Normálny">prístrešok(80) a zmrzlinový stánok (81)<text:s/></text:p>
      <text:p text:style-name="Normálny">!!! POZOR !!! /- niekedy tu môže byť pre Vás pripravené malé občerstvenie/. <text:s text:c="45"/></text:p>
      <text:p text:style-name="Normálny">Pokračujeme ďalej rovno cca 200m po chodníku naspäť smerom k rázcestiu Bardejovské Kúpele, kde<text:s/></text:p>
      <text:p text:style-name="Normálny">prechádzame na druhú stranu hlavnej cesty (82) okolo autobusovej zastávky, cez malý železný most, <text:s/></text:p>
      <text:p text:style-name="Normálny">na osvetlený chodník smerom do Dlhej Lúky. <text:s/><text:s/>Prechádzame okolo pamätníka Gašpara Šerédyho (83),<text:s/></text:p>
      <text:p text:style-name="Normálny">a pokračujeme ďalej okolo cintorína v Dlhej Lúke (84), rovno po chodníku okolo hlavnej cesty okolo<text:s/></text:p>
      <text:p text:style-name="Normálny">autobusovej zastávky (85) cca 650m, kde prichádzame ku kostolu.</text:p>
      <text:p text:style-name="Normálny"><text:span text:style-name="T42"><text:s/>† <text:s/>XII. Zastavenie ( 3</text:span><text:span text:style-name="T43">6,1</text:span><text:span text:style-name="T44"><text:s/>km ) - Dlhá Lúka kostol Sv. Joachima a Sv. Anny</text:span><text:s/>(86) <text:s text:c="21"/></text:p>
      <text:p text:style-name="Normálny">Od kostola pokračujeme smerom doľava po chodníku okolo parkoviska a po cca 150m odbočujeme<text:s/></text:p>
      <text:p text:style-name="Normálny">doprava (87) po ulici Majer až prídeme cca po 250m na hlavný most (88) cez ktorý prechádzame a<text:s/></text:p>
      <text:p text:style-name="Normálny">odbočujeme mierne doľava po ulici Minerálna (89) smerom až k minerálnemu prameňu (90) cca 350m.<text:s/></text:p>
      <text:p text:style-name="Normálny">Minerálny prameň (91) sa nachádza po ľavej strane. <text:s/>Pokračujeme miernym kopcom hore cca 400m po<text:s/></text:p>
      <text:p text:style-name="Normálny">ulici Makovická až na koniec ulici (92). <text:s/>3. Na konci ulici <text:s/>nasleduje štrková cesta ktorá sa cca po 200m<text:s/></text:p>
      <text:p text:style-name="Normálny">stáča doprava (93) smerom k chatkám (94). Pokračujeme po žltej značke smer Zborovský hrad kde<text:s/></text:p>
      <text:p text:style-name="Normálny">prichádzame cca po 1,6km. Pred Zborovským hradom sa nachádza tabuľa - Dubová alej (95)</text:p>
      <text:p text:style-name="Normálny"><text:span text:style-name="T45"><text:s/>† <text:s/>XIII. Zastavenie ( 3</text:span><text:span text:style-name="T46">9</text:span><text:span text:style-name="T47">km ) - Hrad Zborov</text:span><text:s/>(96) <text:s text:c="57"/></text:p>
      <text:p text:style-name="Normálny">Pokračujeme od hradu smerom po žltej značke do Zborova po lúke (97) cez lavičku doprava (98) po ulici<text:s/></text:p>
      <text:p text:style-name="Normálny">Podhradie (99) - (100) až na hlavnú cestu. Pokračujeme po chodníku okolo autobusovej zastávky kde<text:s/></text:p>
      <text:p text:style-name="Normálny">prechádzame cez prechod pre chodcov na druhú stranu cesty. Pokračujeme doprava ďalej pred<text:s/></text:p>
      <text:p text:style-name="Normálny">križovatkou doľava okolo kaplnky (101) Sv.Jána Nepomúckeho smer Becherov. Hneď po cca po 100 m.<text:s/></text:p>
      <text:p text:style-name="Normálny">za križovatkou (102), odbočujeme doľava mierne do kopca, kde hneď o ďalších 100 m uvidíme po pravej<text:s/></text:p>
      <text:p text:style-name="Normálny">strane kostol Sv. Žofie (cieľ), ku ktorému vedie dlažobný chodník cez park.</text:p>
      <text:p text:style-name="Normálny"><text:s/><text:span text:style-name="T48">† <text:s/>XIV. Zastavenie ( 4</text:span><text:span text:style-name="T49">2</text:span><text:span text:style-name="T50"><text:s/>km ) - Kostol Sv. Žof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Hoľpit</meta:initial-creator>
    <dc:creator>Vincent Hoľpit</dc:creator>
    <meta:creation-date>2025-11-01T09:40:00Z</meta:creation-date>
    <dc:date>2025-11-09T22:34:00Z</dc:date>
    <meta:template xlink:href="Normal" xlink:type="simple"/>
    <meta:editing-cycles>4</meta:editing-cycles>
    <meta:editing-duration>PT2940S</meta:editing-duration>
    <meta:document-statistic meta:page-count="5" meta:paragraph-count="213" meta:word-count="2457" meta:character-count="15146" meta:row-count="184" meta:non-whitespace-character-count="12902"/>
  </office:meta>
</office:document-meta>
</file>